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RIPAŽINIMO NEĮVYKUSIU</text:p>
      <text:p text:style-name="P12"/>
      <text:p text:style-name="P13">2005 m. vasario 2 d. Nr. 19</text:p>
      <text:p text:style-name="P14">Vilnius</text:p>
      <text:p text:style-name="P15"/>
      <text:p text:style-name="P16"><text:span text:style-name="T17">Vadovaudamasi Lietuvos Respublikos visuomenės informavimo įstatymo (Žin.,1996, Nr.<text:s/></text:span><text:a xlink:href="https://www.e-tar.lt/portal/lt/legalAct/TAR.065AB8483E1E" office:target-frame-name="_blank" xlink:show="new"><text:span text:style-name="T18">71-1706</text:span></text:a><text:span text:style-name="T19">; Žin., 2000, Nr.<text:s/></text:span><text:a xlink:href="https://www.e-tar.lt/portal/lt/legalAct/TAR.FF51C7389E77" office:target-frame-name="_blank" xlink:show="new"><text:span text:style-name="T20">75-2272</text:span></text:a><text:span text:style-name="T21">; Žin., 2004, Nr.<text:s/></text:span><text:a xlink:href="https://www.e-tar.lt/portal/lt/legalAct/TAR.005AF89A8A3F" office:target-frame-name="_blank" xlink:show="new"><text:span text:style-name="T22">73-2515</text:span></text:a><text:span text:style-name="T23">) 49 straipsnio 2 dalimi, Transliavimo ir retransliavimo veiklos licencijavimo taisyklių (Žin., 2004, Nr.<text:s/></text:span><text:a xlink:href="https://www.e-tar.lt/portal/lt/legalAct/TAR.9D6172ED9DDC" office:target-frame-name="_blank" xlink:show="new"><text:span text:style-name="T24">181-6731</text:span></text:a><text:span text:style-name="T25">) 22 dalimi ir atsižvelgdama</text:span><text:span text:style-name="T26"><text:s/>į tai, kad Lietuvos radijo ir televizijos komisijos 2004 m. gruodžio 1 d. paskelbtam konkursui pateikta UAB „Aerodream“ paraiška neatitinka Transliavimo ir retransliavimo veiklos licencijavimo taisyklių IV skyriaus reikalavimų, Lietuvos radijo ir televizi</text:span><text:span text:style-name="T27">jos komisija<text:s/></text:span><text:span text:style-name="T28">nusprendži</text:span><text:span text:style-name="T29">a:</text:span></text:p>
      <text:p text:style-name="P30"><text:span text:style-name="T31">1</text:span><text:span text:style-name="T32">. Nenagrinėti Lietuvos radijo ir televizijos komisijos 2004 m. gruodžio 1 d. sprendimu Nr. 108 „Dėl konkurso paskelbimo“ („Informaciniai pranešimai“, 2004, Nr.<text:s/></text:span><text:a xlink:href="https://www.e-tar.lt/portal/lt/legalAct/TAR.54797BB0FED0" office:target-frame-name="_blank" xlink:show="new"><text:span text:style-name="T33">95-846</text:span></text:a><text:span text:style-name="T34">) paskelbtam konkursui transliavimo licencijai gauti radijo programai transliuoti su teise steigti, įrengti ir eksploatuoti savo elektroninių ryšių tinklus 94,5 MHz dažniu Grendavėje, Trakų r., gauti UAB „Aerodream“ (kodas 1087351) pate</text:span><text:span text:style-name="T35">iktą paraišką.</text:span></text:p>
      <text:p text:style-name="P36"><text:span text:style-name="T37">2</text:span><text:span text:style-name="T38">. Pripažinti neįvykusiu Lietuvos radijo ir televizijos komisijos 2004 m. gruodžio 1 d. sprendimu Nr. 108 „Dėl konkurso paskelbimo“ („Informaciniai pranešimai“, 2004, Nr.<text:s/></text:span><text:a xlink:href="https://www.e-tar.lt/portal/lt/legalAct/TAR.54797BB0FED0" office:target-frame-name="_blank" xlink:show="new"><text:span text:style-name="T39">95-846</text:span></text:a><text:span text:style-name="T40">) paskelbtą konkursą transliavimo licencijai gauti radijo programai transliuoti su teise steigti, įrengti ir eksploatuoti savo elektroninių ryšių tinklus 94,5 MHz dažniu Grendavėje, Trakų r., gauti.</text:span></text:p>
      <text:p text:style-name="P41"/>
      <text:p text:style-name="P42"/>
      <text:p text:style-name="P43"><text:span text:style-name="T44">PIRMININKAS</text:span><text:span text:style-name="T45"><text:tab/>JONAS LINI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47:00Z</meta:creation-date>
    <dc:date>2015-09-25T02:47:00Z</dc:date>
    <meta:template xlink:href="Normal" xlink:type="simple"/>
    <meta:editing-cycles>2</meta:editing-cycles>
    <meta:editing-duration>PT0S</meta:editing-duration>
    <meta:document-statistic meta:page-count="1" meta:paragraph-count="15" meta:word-count="270" meta:character-count="2014" meta:row-count="51" meta:non-whitespace-character-count="1759"/>
  </office:meta>
</office:document-meta>
</file>