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  <style:style style:name="P6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color="#000000"/>
    </style:style>
    <style:style style:name="P68" style:parent-style-name="Normal" style:family="paragraph">
      <style:paragraph-properties fo:text-align="justify"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69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1990 METŲ BLOKADOS FONDO, KAIP VALSTYBINĖS-VISUOMENINĖS INSTITUCIJOS, LIKVIDAVIMO PROCESO UŽBAIGIMO</text:p>
      <text:p text:style-name="P12"/>
      <text:p text:style-name="P13">1998 m. gruodžio 22 d. Nr. VIII-1005</text:p>
      <text:p text:style-name="P14">Vilnius</text:p>
      <text:p text:style-name="P15"/>
      <text:p text:style-name="P16"><text:span text:style-name="T17">Lietuvos Respublikos Se</text:span><text:span text:style-name="T18">imas, remdamasis Lietuvos Respublikos 1990 metų blokados fondo įstatymu (Žin., 1998, Nr.<text:s/></text:span><text:a xlink:href="https://www.e-tar.lt/portal/lt/legalAct/TAR.0BE1C9A7DCC9" office:target-frame-name="_blank" xlink:show="new"><text:span text:style-name="T19">53-1447</text:span></text:a><text:span text:style-name="T20">),</text:span><text:span text:style-name="T21"><text:s/>nutari</text:span><text:span text:style-name="T22">a:</text:span></text:p>
      <text:p text:style-name="P23"/>
      <text:p text:style-name="P24"><text:span text:style-name="T25">1</text:span><text:span text:style-name="T26"><text:s/>straipsnis.</text:span></text:p>
      <text:p text:style-name="P27"><text:span text:style-name="T28">Paskirti Stasį<text:s/></text:span><text:span text:style-name="T29">Katiną<text:s/></text:span><text:span text:style-name="T30">1990 metų blokados fondo, ka</text:span><text:span text:style-name="T31">ip valstybinės-visuomeninės institucijos, likvidatoriumi nuo šio nutarimo įsigaliojimo dienos vienam mėnesiui. Likvidatoriui nustatyti 1500 Lt mėnesio atlyginimą ir jį išmokėti iš likviduojamo Blokados fondo lėšų.</text:span></text:p>
      <text:p text:style-name="P32"/>
      <text:p text:style-name="P33"><text:span text:style-name="T34">2</text:span><text:span text:style-name="T35"><text:s/>straipsnis.</text:span></text:p>
      <text:p text:style-name="P36"><text:span text:style-name="T37">Pavesti likvidatoriui</text:span><text:span text:style-name="T38"><text:s/>per vieną mėnesį:</text:span></text:p>
      <text:p text:style-name="P39"><text:span text:style-name="T40">1</text:span><text:span text:style-name="T41">) atleisti Blokados fondo darbuotojus Darbo sutarties įstatymo nustatyta tvarka. Išmokėti kompensacijas iš Fondo lėšų;</text:span></text:p>
      <text:p text:style-name="P42"><text:span text:style-name="T43">2</text:span><text:span text:style-name="T44">) likusias Blokados fondo lėšas pervesti į specialiąją 1990 metų blokados fondo sąskaitą, atidarytą Lietuvos b</text:span><text:span text:style-name="T45">anke;</text:span></text:p>
      <text:p text:style-name="P46"><text:span text:style-name="T47">3</text:span><text:span text:style-name="T48">) perduoti Seimo archyvui saugomus dokumentus, apskaitos registrus ir finansinę atskaitomybę įstatymų nustatyta tvarka;</text:span></text:p>
      <text:p text:style-name="P49"><text:span text:style-name="T50">4</text:span><text:span text:style-name="T51">) dokumentus apie likviduotą 1990 metų blokados fondą pateikti Įmonių rejestro tvarkytojui;</text:span></text:p>
      <text:p text:style-name="P52"><text:span text:style-name="T53">5</text:span><text:span text:style-name="T54">) parengti ir pateikti<text:s/></text:span><text:span text:style-name="T55">Seimui 1990 metų blokados fondo likvidavimo proceso užbaigimo ataskaitą.</text:span></text:p>
      <text:p text:style-name="P56"/>
      <text:p text:style-name="P57"><text:span text:style-name="T58">3</text:span><text:span text:style-name="T59"><text:s/>straipsnis.</text:span></text:p>
      <text:p text:style-name="P60"><text:span text:style-name="T61">Nutarimas įsigalioja nuo priėmimo.</text:span></text:p>
      <text:p text:style-name="P62"/>
      <text:p text:style-name="P63"/>
      <text:p text:style-name="P64"><text:span text:style-name="T65">LIETUVOS RESPUBLIKOS SEIMO PIRMININKAS</text:span><text:span text:style-name="T66"><text:tab/>VYTAUTAS LANDSBERGIS</text:span></text:p>
      <text:p text:style-name="P67">______________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23:53:00Z</meta:creation-date>
    <dc:date>2015-08-06T23:53:00Z</dc:date>
    <meta:template xlink:href="Normal" xlink:type="simple"/>
    <meta:editing-cycles>2</meta:editing-cycles>
    <meta:editing-duration>PT0S</meta:editing-duration>
    <meta:document-statistic meta:page-count="1" meta:paragraph-count="23" meta:word-count="188" meta:character-count="1441" meta:row-count="75" meta:non-whitespace-character-count="1276"/>
  </office:meta>
</office:document-meta>
</file>