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ĮGALIOJIMO SUTEIKIMO VALSTYBĖS ĮMONEI ŽEMĖS ŪKIO INFORMACIJOS IR KAIMO VERSLO CENTRUI DUOMENŲ TEIKIMO SUTARTIMS SUDARYTI</text:p>
      <text:p text:style-name="P12"/>
      <text:p text:style-name="P13">2006 m. rugpjūčio 1 d. Nr. 3D-311</text:p>
      <text:p text:style-name="P14">Vilnius</text:p>
      <text:p text:style-name="P15"/>
      <text:p text:style-name="P16">Vadovaudamasis Lietuvos Respublikos traktorių, savaeigių ir žemės ūkio mašinų ir jų priekabų registro nuostatų, patvirtintų Lietuvos Respublikos Vyriausybės 2006 m. kovo 14 d. nutarimu Nr. 247 (Žin., 2006, Nr.<text:s/><text:a xlink:href="https://www.e-tar.lt/portal/lt/legalAct/TAR.46C61DAF6C73" office:target-frame-name="_blank" xlink:show="new"><text:span text:style-name="T17">31-1080</text:span></text:a>), 51 punktu,</text:p>
      <text:p text:style-name="P18"><text:span text:style-name="T19">įgalioju</text:span><text:s/>valstybės įmonę Žemės ūkio informacijos ir kaimo verslo centrą sudaryti duomenų teikimo sutartis, įteisinančias Traktorių, savaeigių ir žemės ūkio mašinų ir jų priekabų registro sąveiką su šiais registrais:</text:p>
      <text:p text:style-name="P20">1. Lietuvos Respublikos gyventojų registru;</text:p>
      <text:p text:style-name="P21">2. Juridinių asmenų registru;</text:p>
      <text:p text:style-name="P22">3. Lietuvos Respublikos hipotekos registru;</text:p>
      <text:p text:style-name="P23">4. Turto arešto aktų registru;</text:p>
      <text:p text:style-name="P24">5. Ieškomų transporto priemonių registru;</text:p>
      <text:p text:style-name="P25">6. Ieškomų asmenų,<text:s/>neatpažintų lavonų ir nežinomų bejėgių asmenų žinybiniu registru.</text:p>
      <text:p text:style-name="P26"/>
      <text:p text:style-name="P27"/>
      <text:p text:style-name="P28"><text:span text:style-name="T29">ŪKIO MINISTRAS,</text:span></text:p>
      <text:p text:style-name="P30">PAVADUOJANTIS ŽEMĖS ŪKIO MINISTRĄ<text:tab/>VYTAS NAVICKA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7-04T09:39:00Z</meta:creation-date>
    <dc:date>2015-07-04T09:39:00Z</dc:date>
    <meta:template xlink:href="Normal" xlink:type="simple"/>
    <meta:editing-cycles>2</meta:editing-cycles>
    <meta:editing-duration>PT0S</meta:editing-duration>
    <meta:document-statistic meta:page-count="1" meta:paragraph-count="20" meta:word-count="158" meta:character-count="1127" meta:row-count="54" meta:non-whitespace-character-count="989"/>
  </office:meta>
</office:document-meta>
</file>