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snap-to-layout-grid="false" fo:text-align="center"/>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break-before="page" style:snap-to-layout-grid="fals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indent="3.543in"/>
      <style:text-properties fo:color="#000000" style:font-size-complex="11pt" style:language-asian="lt" style:country-asian="L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kauno miškų ir aplinkos inžinerijos kolegijos miškų informacinio centro vykdomos Visuomenės švietimo miškŲ ūkio klausimais ir miškŲ ūkio specialistų kvalifikacijos kėlimo bei privačių miškų savininkų mokymo IR ŠVIETIMo programos patvirtinimo</text:p>
      <text:p text:style-name="P16"/>
      <text:p text:style-name="P17"><text:span text:style-name="T18">2003 m. balandžio 9 d. Nr. 174</text:span></text:p>
      <text:p text:style-name="P19"><text:span text:style-name="T20">Vilnius</text:span></text:p>
      <text:p text:style-name="P21"/>
      <text:p text:style-name="P22"><text:span text:style-name="T23">Įgyvendindamas Lietuvos Respublikos Vyriausybės 2003 m. sausio 21 d. nutarimu Nr. 56 „Dėl Specialiosios bendrųjų miškų ūkio reikmių fi</text:span><text:span text:style-name="T24">nansavimo programos 2003 metų išlaidų sąmatos pagal priemones patvirtinimo“ (Žin., 2003, Nr.<text:s/></text:span><text:a xlink:href="https://www.e-tar.lt/portal/lt/legalAct/TAR.7D01ABB54E28" office:target-frame-name="_blank" xlink:show="new"><text:span text:style-name="T25">8-278</text:span></text:a><text:span text:style-name="T26">) patvirtintos Specialiosios bendrųjų miškų ūkio reikmių finansavimo programos<text:s/></text:span><text:span text:style-name="T27">2003 metų išlaidų sąmatos pagal priemones 8.5 punkto nuostatas bei vadovaudamasi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Nr.<text:s/></text:span><text:a xlink:href="https://www.e-tar.lt/portal/lt/legalAct/TAR.A68DEED435CD" office:target-frame-name="_blank" xlink:show="new"><text:span text:style-name="T32">60-2464</text:span></text:a><text:span text:style-name="T33">) 11.2 ir 11.5 punktais,</text:span></text:p>
      <text:p text:style-name="P34"><text:span text:style-name="T35">1</text:span><text:span text:style-name="T36">.<text:s/></text:span><text:span text:style-name="T37">Tvirtinu</text:span><text:span text:style-name="T38"><text:s/>Kauno miškų ir aplinkos inžinerijos kolegijos Miškų informacinio centro vykdomą Visuomenės švietimo miškų ūkio klausimais ir miškų ūkio specialistų kvalifikacijos kėlimo bei privačių miškų savininkų mokymo ir švietimo programą 2003 metams (pridedama).</text:span></text:p>
      <text:p text:style-name="P39"><text:span text:style-name="T40">2</text:span><text:span text:style-name="T41">.<text:s/></text:span><text:span text:style-name="T42">Pavedu</text:span><text:span text:style-name="T43"><text:s/>Aplinkos ministerijos Miškų departamentui iki 2003 m. balandžio 15 d. parengti sutartį dėl Kauno miškų ir aplinkos inžinerijos kolegijos Miškų informacinio centro vykdomos Visuomenės švietimo miškų ūkio klausimais ir miškų ūkio specialistų kvali</text:span><text:span text:style-name="T44">fikacijos kėlimo bei privačių miškų savininkų mokymo ir švietimo programos 2003 metams įgyvendinimo.</text:span></text:p>
      <text:p text:style-name="P45"><text:span text:style-name="T46">3</text:span><text:span text:style-name="T47">. Aplinkos ministerijos informacijos kompiuterinėje sistemoje<text:s/></text:span><text:span text:style-name="T48">vadovautis</text:span><text:span text:style-name="T49"><text:s/>reikšminiais žodžiais „miškai“, „valdymo sistema“.</text:span></text:p>
      <text:p text:style-name="P50"/>
      <text:p text:style-name="P51"/>
      <text:p text:style-name="P52"><text:span text:style-name="T53">APLINKOS MINISTRAS</text:span><text:span text:style-name="T54"><text:tab/>ARŪ</text:span><text:span text:style-name="T55">NAS KUNDROTAS</text:span></text:p>
      <text:p text:style-name="P56">______________</text:p>
      <text:p text:style-name="P57"/>
      <text:soft-page-break/>
      <text:p text:style-name="P58"><text:span text:style-name="T59">PATVIRTINTA</text:span></text:p>
      <text:p text:style-name="P60"><text:span text:style-name="T61">Lietuvos Respublikos aplinkos ministro</text:span></text:p>
      <text:p text:style-name="P62">2003 m. balandžio 9 d.</text:p>
      <text:p text:style-name="P63"><text:span text:style-name="T64">įsakymu Nr. 174</text:span></text:p>
      <text:p text:style-name="P65"/>
      <text:p text:style-name="P66"><text:span text:style-name="T67">Kauno miškų ir aplinkos inžinerijos kolegijos Miškų informacinio centro vykdoma Visuomenės švietimo miškų ūkio klausimais ir miškų</text:span><text:span text:style-name="T68"><text:s/>ūkio specialistų kvalifikacijos kėlimo bei privačių miškų savininkų mokymo ir švietimo programa 2003 metams</text:span></text:p>
      <text:p text:style-name="P69"/>
      <text:p text:style-name="P70"><text:span text:style-name="T71">I</text:span><text:span text:style-name="T72">.<text:s/></text:span><text:span text:style-name="T73">Programos tikslas</text:span></text:p>
      <text:p text:style-name="P74"/>
      <text:p text:style-name="P75"><text:span text:style-name="T76">1</text:span><text:span text:style-name="T77">. Organizuoti Kauno miškų ir aplinkos inžinerijos kolegijos Miškų informacinio centro veiklą, parengti jo veiklos m</text:span><text:span text:style-name="T78">etodinius pagrindus, sukurti bazę ir pradėti vykdyti visuomenės švietimo miškų ūkio ir aplinkosaugos klausimais, miškų ūkio specialistų kvalifikacijos kėlimo bei privačių miškų savininkų mokymo ir švietimo programą.</text:span></text:p>
      <text:p text:style-name="P79"/>
      <text:p text:style-name="P80"><text:span text:style-name="T81">II</text:span><text:span text:style-name="T82">.<text:s/></text:span><text:span text:style-name="T83">Programos uždaviniai</text:span></text:p>
      <text:p text:style-name="P84"/>
      <text:p text:style-name="P85"><text:span text:style-name="T86">2</text:span><text:span text:style-name="T87">.<text:s/></text:span><text:span text:style-name="T88">Organizuoti Miškų informacinio centro veiklą, susidedančią iš 3 veiklos krypčių:</text:span></text:p>
      <text:p text:style-name="P89"><text:span text:style-name="T90">2.1</text:span><text:span text:style-name="T91">. visuomenės švietimas miškų ūkio ir aplinkosaugos klausimais;</text:span></text:p>
      <text:p text:style-name="P92"><text:span text:style-name="T93">2.2</text:span><text:span text:style-name="T94">. miškų ūkio specialistų ir privačių miškų savininkų konsultantų kvalifikacijos kėlimas;</text:span></text:p>
      <text:p text:style-name="P95"><text:span text:style-name="T96">2.3</text:span><text:span text:style-name="T97">.<text:s/></text:span><text:span text:style-name="T98">privačių miškų savininkų švietimas ir mokymas.</text:span></text:p>
      <text:p text:style-name="P99"/>
      <text:p text:style-name="P100"><text:span text:style-name="T101">III</text:span><text:span text:style-name="T102">.<text:s/></text:span><text:span text:style-name="T103">Programos priemonės</text:span></text:p>
      <text:p text:style-name="P104"/>
      <text:p text:style-name="P105"><text:span text:style-name="T106">3</text:span><text:span text:style-name="T107">. Parengti Miškų informacinio centro veiklos metodinius pagrindus – miškų ūkio specialistų ir privačių miškų savininkų konsultantų kvalifikacijos kėlimo kursų, privačių<text:s/></text:span><text:span text:style-name="T108">miškų savininkų švietimo ir mokymo bei Jaunųjų miško bičiulių būrelių respublikinių renginių ir šalies visuomenės miškų bei aplinkosaugos švietimo veiklos planus, programas ir metodinę medžiagą.</text:span></text:p>
      <text:p text:style-name="P109"><text:span text:style-name="T110">4</text:span><text:span text:style-name="T111">. Organizuoti visuomenės švietimo veiklą:</text:span></text:p>
      <text:p text:style-name="P112"><text:span text:style-name="T113">4.1</text:span><text:span text:style-name="T114">. konfere</text:span><text:span text:style-name="T115">nciją „Miškas ir visuomenė“ (bus išleista konferencijos medžiaga, organizuojama dekoratyviųjų miško dirbinių paroda-konkursas);</text:span></text:p>
      <text:p text:style-name="P116"><text:span text:style-name="T117">4.2</text:span><text:span text:style-name="T118">. seminarą „Medienos naudojimas – alternatyva aplinkos taršai“.</text:span></text:p>
      <text:p text:style-name="P119"><text:span text:style-name="T120">5</text:span><text:span text:style-name="T121">. Organizuoti respublikinius Jaunųjų miško bičiuli</text:span><text:span text:style-name="T122">ų (JMB) būrelių renginius:</text:span></text:p>
      <text:p text:style-name="P123"><text:span text:style-name="T124">5.1</text:span><text:span text:style-name="T125">. Jaunųjų miško bičiulių dienas kolegijoje – dviejų dienų renginį JMB būrelių vadovams koordinatoriams ir moksleiviams (būrelių vadovams ir koordinatoriams organizuojamas seminaras ir parengiama metodinė medžiaga tema „Miškų</text:span><text:span text:style-name="T126"><text:s/>bioįvairovės ir gamtinės aplinkos išsaugojimas“, moksleiviams organizuojamos pažintinės ekskursijos, turistinė miškininkų estafetė, literatūrinė popietė miškų tematika, viktorina);</text:span></text:p>
      <text:p text:style-name="P127"><text:span text:style-name="T128">5.2</text:span><text:span text:style-name="T129">. vienos savaitės trukmės vasaros stovyklą JMB būrelių vadovams ir<text:s/></text:span><text:span text:style-name="T130">moksleiviams (organizuojami seminarai vadovams bei paskaitos, ekskursijos ir profesinės varžybos moksleiviams).</text:span></text:p>
      <text:p text:style-name="P131"><text:span text:style-name="T132">6</text:span><text:span text:style-name="T133">. Organizuoti kvalifikacijos kėlimo kursus miškų ūkio specialistams:</text:span></text:p>
      <text:p text:style-name="P134"><text:span text:style-name="T135">6.1</text:span><text:span text:style-name="T136">. miškų urėdijų inžineriniam personalui (2 grupėms);</text:span></text:p>
      <text:p text:style-name="P137"><text:span text:style-name="T138">6.2</text:span><text:span text:style-name="T139">. g</text:span><text:span text:style-name="T140">irininkams (4 grupėms);</text:span></text:p>
      <text:p text:style-name="P141"><text:span text:style-name="T142">6.3</text:span><text:span text:style-name="T143">. eiguliams (7 grupėms);</text:span></text:p>
      <text:p text:style-name="P144"><text:span text:style-name="T145">6.4</text:span><text:span text:style-name="T146">. privačių miškų savininkų konsultantams (2 grupėms).</text:span></text:p>
      <text:p text:style-name="P147"><text:span text:style-name="T148">7</text:span><text:span text:style-name="T149">. Organizuoti mokymo kursus privačių miškų savininkams (4 grupėms).</text:span></text:p>
      <text:p text:style-name="P150"><text:span text:style-name="T151">8</text:span><text:span text:style-name="T152">. Papildyti Miškų informacinio centro biblioteką ir Miško<text:s/></text:span><text:span text:style-name="T153">muziejaus ekspoziciją.</text:span></text:p>
      <text:p text:style-name="P154"><text:span text:style-name="T155">9</text:span><text:span text:style-name="T156">. Organizuoti Miškų informacinio centro biuletenio leidybą.</text:span></text:p>
      <text:p text:style-name="P157"/>
      <text:p text:style-name="P158"><text:span text:style-name="T159">IV</text:span><text:span text:style-name="T160">.<text:s/></text:span><text:span text:style-name="T161">Programos finansavimas</text:span></text:p>
      <text:p text:style-name="P162"/>
      <text:p text:style-name="P163"><text:span text:style-name="T164">10</text:span><text:span text:style-name="T165">. Visuomenės švietimo miškų ūkio klausimais ir miškų ūkio specialistų kvalifikacijos kėlimo bei privačių miškų savininkų mokymo</text:span><text:span text:style-name="T166"><text:s/>ir švietimo programos įgyvendinimas finansuojamas, vadovaujantis Lietuvos Respublikos Vyriausybės 2003 m. sausio 21 d. nutarimu Nr. 56 „Dėl Specialiosios bendrųjų miškų ūkio reikmių finansavimo programos 2003 metų išlaidų sąmatos pagal priemones patvirtin</text:span><text:span text:style-name="T167">imo“ (Žin., 2003, Nr.<text:s/></text:span><text:a xlink:href="https://www.e-tar.lt/portal/lt/legalAct/TAR.7D01ABB54E28" office:target-frame-name="_blank" xlink:show="new"><text:span text:style-name="T168">8-278</text:span></text:a><text:span text:style-name="T169">) patvirtintos Specialiosios bendrųjų miškų ūkio reikmių finansavimo programos 2003 metų išlaidų sąmatos pagal priemones 8.5 punkto nuostatomis.</text:span></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9:20:00Z</meta:creation-date>
    <dc:date>2015-09-04T19:20:00Z</dc:date>
    <meta:template xlink:href="Normal" xlink:type="simple"/>
    <meta:editing-cycles>2</meta:editing-cycles>
    <meta:editing-duration>PT0S</meta:editing-duration>
    <meta:document-statistic meta:page-count="3" meta:paragraph-count="52" meta:word-count="690" meta:character-count="5495" meta:row-count="179" meta:non-whitespace-character-count="4857"/>
  </office:meta>
</office:document-meta>
</file>