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break-before="page"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center"/>
      <style:text-properties style:font-size-complex="9pt"/>
    </style:style>
    <style:style style:name="P134" style:parent-style-name="Normal" style:family="paragraph">
      <style:paragraph-properties fo:widows="0" fo:orphans="0" fo:text-align="center" fo:background-color="#FFFFFF"/>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letter-spacing="0.0416in"/>
    </style:style>
    <style:style style:name="P137" style:parent-style-name="Normal" style:family="paragraph">
      <style:paragraph-properties fo:text-align="center"/>
    </style:style>
    <style:style style:name="P138" style:parent-style-name="Normal" style:family="paragraph">
      <style:paragraph-properties fo:widows="0" fo:orphans="0" fo:text-align="justify" fo:text-indent="0.4923in" fo:background-color="#FFFFFF">
        <style:tab-stops>
          <style:tab-stop style:type="left" style:leader-style="solid" style:leader-text="_" style:position="2.4937in"/>
          <style:tab-stop style:type="left" style:position="3.918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background-color="#FFFFFF">
        <style:tab-stops>
          <style:tab-stop style:type="center" style:position="1.5041in"/>
        </style:tab-stops>
      </style:paragraph-properties>
    </style:style>
    <style:style style:name="T142" style:parent-style-name="DefaultParagraphFont" style:family="text">
      <style:text-properties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background-color="#FFFFFF">
        <style:tab-stops>
          <style:tab-stop style:type="center" style:position="5.1062in"/>
        </style:tab-stops>
      </style:paragraph-properties>
    </style:style>
    <style:style style:name="T147" style:parent-style-name="DefaultParagraphFont" style:family="text">
      <style:text-properties fo:font-style="italic" style:font-style-asian="italic" style:font-style-complex="italic" fo:font-size="10pt" style:font-size-asian="10pt"/>
    </style:style>
    <style:style style:name="P1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9" style:parent-style-name="Normal" style:family="paragraph">
      <style:paragraph-properties fo:widows="0" fo:orphans="0" fo:text-align="justify" fo:background-color="#FFFFFF">
        <style:tab-stops>
          <style:tab-stop style:type="center" style:position="5.1458in"/>
        </style:tab-stops>
      </style:paragraph-properties>
      <style:text-properties fo:font-style="italic" style:font-style-asian="italic" style:font-style-complex="italic" fo:font-size="10pt" style:font-size-asian="10pt"/>
    </style:style>
    <style:style style:name="P150" style:parent-style-name="Normal" style:family="paragraph">
      <style:paragraph-properties fo:widows="0" fo:orphans="0" fo:text-align="justify" fo:background-color="#FFFFFF">
        <style:tab-stops>
          <style:tab-stop style:type="right" style:leader-style="solid" style:leader-text="_" style:position="6.65in"/>
          <style:tab-stop style:type="left" style:leader-style="solid" style:leader-text="_" style:position="6.7291in"/>
        </style:tab-stops>
      </style:paragraph-properties>
    </style:style>
    <style:style style:name="P151" style:parent-style-name="Normal" style:family="paragraph">
      <style:paragraph-properties fo:widows="0" fo:orphans="0" fo:text-align="justify" fo:background-color="#FFFFFF">
        <style:tab-stops>
          <style:tab-stop style:type="right" style:leader-style="solid" style:leader-text="_" style:position="6.65in"/>
          <style:tab-stop style:type="left" style:leader-style="solid" style:leader-text="_" style:position="6.7291in"/>
        </style:tab-stops>
      </style:paragraph-properties>
    </style:style>
    <style:style style:name="P152" style:parent-style-name="Normal" style:family="paragraph">
      <style:paragraph-properties fo:widows="0" fo:orphans="0" fo:text-indent="2.559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T153" style:parent-style-name="DefaultParagraphFont" style:family="text">
      <style:text-properties fo:font-style="italic" style:font-style-asian="italic" style:font-style-complex="italic" fo:font-size="10pt" style:font-size-asian="10pt"/>
    </style:style>
    <style:style style:name="P1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7" style:parent-style-name="Normal" style:family="paragraph">
      <style:paragraph-properties fo:widows="0" fo:orphans="0" fo:text-indent="3.7409in" fo:background-color="#FFFFFF">
        <style:tab-stops>
          <style:tab-stop style:type="center" style:position="4.5125in"/>
        </style:tab-stops>
      </style:paragraph-properties>
      <style:text-properties fo:font-style="italic" style:font-style-asian="italic" style:font-style-complex="italic" fo:font-size="10pt" style:font-size-asian="10pt"/>
    </style:style>
    <style:style style:name="P1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0" style:parent-style-name="Normal" style:family="paragraph">
      <style:paragraph-properties fo:widows="0" fo:orphans="0" fo:text-indent="2.6583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T161" style:parent-style-name="DefaultParagraphFont" style:family="text">
      <style:text-properties fo:font-style="italic" style:font-style-asian="italic" style:font-style-complex="italic" fo:font-size="10pt" style:font-size-asian="10pt"/>
    </style:style>
    <style:style style:name="P162" style:parent-style-name="Normal" style:family="paragraph">
      <style:paragraph-properties fo:widows="0" fo:orphans="0" fo:text-align="justify"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4" style:parent-style-name="Normal" style:family="paragraph">
      <style:paragraph-properties fo:widows="0" fo:orphans="0" fo:text-indent="3.15in" fo:background-color="#FFFFFF">
        <style:tab-stops>
          <style:tab-stop style:type="center" style:position="4.1562in"/>
          <style:tab-stop style:type="left" style:leader-style="solid" style:leader-text="_" style:position="6.3729in"/>
        </style:tab-stops>
      </style:paragraph-properties>
    </style:style>
    <style:style style:name="T165" style:parent-style-name="DefaultParagraphFont" style:family="text">
      <style:text-properties fo:font-style="italic" style:font-style-asian="italic" style:font-style-complex="italic" fo:font-size="10pt" style:font-size-asian="10pt"/>
    </style:style>
    <style:style style:name="P1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8" style:parent-style-name="Normal" style:family="paragraph">
      <style:paragraph-properties fo:widows="0" fo:orphans="0" fo:text-indent="2.5597in" fo:background-color="#FFFFFF">
        <style:tab-stops>
          <style:tab-stop style:type="center" style:position="4.1166in"/>
        </style:tab-stops>
      </style:paragraph-properties>
    </style:style>
    <style:style style:name="T169" style:parent-style-name="DefaultParagraphFont" style:family="text">
      <style:text-properties fo:font-style="italic" style:font-style-asian="italic" style:font-style-complex="italic" fo:font-size="10pt" style:font-size-asian="10pt"/>
    </style:style>
    <style:style style:name="P1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1" style:parent-style-name="Normal" style:family="paragraph">
      <style:paragraph-properties fo:widows="0" fo:orphans="0" fo:text-indent="2.3625in" fo:background-color="#FFFFFF">
        <style:tab-stops>
          <style:tab-stop style:type="right" style:leader-style="solid" style:leader-text="_" style:position="6.2486in"/>
        </style:tab-stops>
      </style:paragraph-properties>
    </style:style>
    <style:style style:name="T172" style:parent-style-name="DefaultParagraphFont" style:family="text">
      <style:text-properties fo:font-style="italic" style:font-style-asian="italic" style:font-style-complex="italic" fo:font-size="10pt" style:font-size-asian="10pt"/>
    </style:style>
    <style:style style:name="P17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74" style:parent-style-name="Normal" style:family="paragraph">
      <style:paragraph-properties fo:widows="0" fo:orphans="0" fo:text-align="justify" fo:background-color="#FFFFFF">
        <style:tab-stops>
          <style:tab-stop style:type="center" style:position="1.3854in"/>
        </style:tab-stops>
      </style:paragraph-properties>
      <style:text-properties fo:font-style="italic" style:font-style-asian="italic" style:font-style-complex="italic" fo:font-size="10pt" style:font-size-asian="10pt"/>
    </style:style>
    <style:style style:name="P1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6" style:parent-style-name="Normal" style:family="paragraph">
      <style:paragraph-properties fo:widows="0" fo:orphans="0" fo:text-align="justify" fo:text-indent="3.15in" fo:background-color="#FFFFFF">
        <style:tab-stops>
          <style:tab-stop style:type="center" style:position="3.4041in"/>
        </style:tab-stops>
      </style:paragraph-properties>
    </style:style>
    <style:style style:name="T177" style:parent-style-name="DefaultParagraphFont" style:family="text">
      <style:text-properties fo:font-style="italic" style:font-style-asian="italic" style:font-style-complex="italic" fo:font-size="10pt" style:font-size-asian="10pt"/>
    </style:style>
    <style:style style:name="P178" style:parent-style-name="Normal" style:family="paragraph">
      <style:paragraph-properties fo:text-align="justify">
        <style:tab-stops>
          <style:tab-stop style:type="right" style:leader-style="solid" style:leader-text="_" style:position="6.6895in"/>
        </style:tab-stops>
      </style:paragraph-properties>
    </style:style>
    <style:style style:name="P179" style:parent-style-name="Normal" style:family="paragraph">
      <style:paragraph-properties fo:widows="0" fo:orphans="0" fo:text-indent="1.575in" fo:background-color="#FFFFFF">
        <style:tab-stops>
          <style:tab-stop style:type="right" style:leader-style="solid" style:leader-text="_" style:position="6.2486in"/>
        </style:tab-stops>
      </style:paragraph-properties>
    </style:style>
    <style:style style:name="T180" style:parent-style-name="DefaultParagraphFont" style:family="text">
      <style:text-properties fo:font-style="italic" style:font-style-asian="italic" style:font-style-complex="italic" fo:font-size="10pt" style:font-size-asian="10pt"/>
    </style:style>
    <style:style style:name="P1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 style:parent-style-name="Normal" style:family="paragraph">
      <style:paragraph-properties fo:widows="0" fo:orphans="0" fo:text-indent="3.052in" fo:background-color="#FFFFFF">
        <style:tab-stops>
          <style:tab-stop style:type="left" style:leader-style="solid" style:leader-text="_" style:position="6.3in"/>
        </style:tab-stops>
      </style:paragraph-properties>
    </style:style>
    <style:style style:name="T183" style:parent-style-name="DefaultParagraphFont" style:family="text">
      <style:text-properties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background-color="#FFFFFF">
        <style:tab-stops>
          <style:tab-stop style:type="left" style:position="4.4027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background-color="#FFFFFF">
        <style:tab-stops>
          <style:tab-stop style:type="right" style:position="6.6895in"/>
        </style:tab-stops>
      </style:paragraph-properties>
    </style:style>
    <style:style style:name="P192" style:parent-style-name="Normal" style:family="paragraph">
      <style:paragraph-properties fo:widows="0" fo:orphans="0" fo:background-color="#FFFFFF">
        <style:tab-stops>
          <style:tab-stop style:type="right" style:position="6.6895in"/>
        </style:tab-stops>
      </style:paragraph-properties>
    </style:style>
    <style:style style:name="P193" style:parent-style-name="Normal" style:family="paragraph">
      <style:paragraph-properties fo:widows="0" fo:orphans="0" fo:background-color="#FFFFFF">
        <style:tab-stops>
          <style:tab-stop style:type="right" style:position="6.6895in"/>
        </style:tab-stops>
      </style:paragraph-properties>
    </style:style>
    <style:style style:name="P194" style:parent-style-name="Normal" style:family="paragraph">
      <style:paragraph-properties fo:widows="0" fo:orphans="0" fo:background-color="#FFFFFF">
        <style:tab-stops>
          <style:tab-stop style:type="right" style:position="6.6895in"/>
        </style:tab-stops>
      </style:paragraph-properties>
    </style:style>
    <style:style style:name="P195" style:parent-style-name="Normal" style:family="paragraph">
      <style:paragraph-properties fo:widows="0" fo:orphans="0" fo:background-color="#FFFFFF">
        <style:tab-stops>
          <style:tab-stop style:type="right" style:position="6.6895in"/>
        </style:tab-stops>
      </style:paragraph-properties>
    </style:style>
    <style:style style:name="P196" style:parent-style-name="Normal" style:family="paragraph">
      <style:paragraph-properties fo:widows="0" fo:orphans="0" fo:text-align="center" fo:margin-left="0.0277in" fo:background-color="#FFFFFF">
        <style:tab-stops>
          <style:tab-stop style:type="right" style:position="6.2222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2 M. BALANDŽIO 30 D. ĮSAKYMO NR. 211 „DĖL STATYBOS TECHNINIO REGLAMENTO STR 1.08.02: 2002 „STATYBOS DARBAI“ PATVIRTINIMO“ PAKEITIMO</text:p>
      <text:p text:style-name="P15"/>
      <text:p text:style-name="P16">2007 m. rugsėjo 3 d. Nr. D1-452</text:p>
      <text:p text:style-name="P17">Vilnius</text:p>
      <text:p text:style-name="P18"/>
      <text:p text:style-name="P19">1.<text:s/><text:span text:style-name="T20">Pakeičiu</text:span><text:s/>statybos techninį reglamentą STR 1.08.02: 2002 „Statybos darbai“ (toliau – Reglamentas), patvirtintą Lietuvos Respublikos aplinkos ministro 2002 m. balandžio 30 d. įsakymu Nr. 211 „Dėl statybos techninio reglamento STR 1.08.02: 2002 „Statybos darbai“ patvirtinimo“ (Žin., 2002, Nr.<text:s/><text:a xlink:href="https://www.e-tar.lt/portal/lt/legalAct/TAR.B2CFCF12A34C" office:target-frame-name="_blank" xlink:show="new"><text:span text:style-name="T21">54-2150</text:span></text:a>, Nr.<text:s/><text:a xlink:href="https://www.e-tar.lt/portal/lt/legalAct/TAR.46B5D1E592E9" office:target-frame-name="_blank" xlink:show="new"><text:span text:style-name="T22">91-3907</text:span></text:a>; 2005, Nr.<text:s/><text:a xlink:href="https://www.e-tar.lt/portal/lt/legalAct/TAR.355C95C4F683" office:target-frame-name="_blank" xlink:show="new"><text:span text:style-name="T23">93-3473</text:span></text:a>):</text:p>
      <text:p text:style-name="P24">1.1. išdėstau 4.14 papunktį taip:</text:p>
      <text:p text:style-name="P25">„4.14. statybos techninį reglamentą STR 1.09.06: 2007 „Statybos sustabdymas. Savavališkos statybos padarinių šalinimas“ (Žin., 2007, Nr.<text:s/><text:a xlink:href="https://www.e-tar.lt/portal/lt/legalAct/TAR.9B287253284D" office:target-frame-name="_blank" xlink:show="new"><text:span text:style-name="T26">53-2055</text:span></text:a>);</text:p>
      <text:p text:style-name="P27">1.2. laikau netekusiu galios 4.19 papunktį;</text:p>
      <text:p text:style-name="P28">1.3. išdėstau 31 punktą taip:</text:p>
      <text:p text:style-name="P29">„31. Sustabdžius statinių statybą atliekami jų konservavimo darbai Statinio konservavimo tvarkos aprašu (Reglamento 5 priedas) nustatyta tvarka ir atvejais.“;</text:p>
      <text:p text:style-name="P30">1.4. laikau netekusiu galios 32 punktą;</text:p>
      <text:p text:style-name="P31">1.5. papildau Reglamentą 5 priedu „Statinio konservavimo tvarkos aprašas“ (pridedama).</text:p>
      <text:p text:style-name="P32">2.<text:s/><text:span text:style-name="T33">Laikau</text:span><text:s/>netekusiu galios Lietuvos Respublikos statybos ir urbanistikos ministerijos 1993 m. gegužės 13 d. įsakymą Nr. 98 „Dėl statybos konservavimo taisyklių patvirtinimo“ (Žin., 1993, Nr.<text:s/><text:a xlink:href="https://www.e-tar.lt/portal/lt/legalAct/TAR.8C94BFAF3022" office:target-frame-name="_blank" xlink:show="new"><text:span text:style-name="T34">20-505</text:span></text:a>).</text:p>
      <text:p text:style-name="P35"/>
      <text:p text:style-name="P36"/>
      <text:p text:style-name="P37"><text:span text:style-name="T38">APLINKOS MINISTRAS</text:span><text:span text:style-name="T39"><text:tab/>ARŪNAS KUNDROTAS</text:span></text:p>
      <text:p text:style-name="P40"/>
      <text:soft-page-break/>
      <text:p text:style-name="P41">STR 1.08.02: 2002<text:s/></text:p>
      <text:p text:style-name="P42">5<text:s/>priedas</text:p>
      <text:p text:style-name="P43"/>
      <text:p text:style-name="P44"><text:span text:style-name="T45">STATINIO KONSERVAVIMO TVARKOS APRAŠAS<text:s/></text:span></text:p>
      <text:p text:style-name="P46"/>
      <text:p text:style-name="P47"><text:span text:style-name="T48">I</text:span><text:span text:style-name="T49">.<text:s/></text:span><text:span text:style-name="T50">BENDROSIOS NUOSTATOS</text:span></text:p>
      <text:p text:style-name="P51"/>
      <text:p text:style-name="P52">1. Statinio konservavimo tvarkos aprašas (toliau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53">2. Statinio konservavimo darbai atliekami (jei numatoma ilgesnė kaip 3 mėnesių Statybos sustabdymo trukmė):</text:p>
      <text:p text:style-name="P54">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55">2.2. kai Statybos sustabdymo pagrindas yra savavališka Statyba, – tik tais atvejais, kai juos atlikti leidžia teismas savo sprendimu ar nutartimi;</text:p>
      <text:p text:style-name="P56">2.3. kai Statybą sustabdo pats statytojas savo sprendimu.</text:p>
      <text:p text:style-name="P57">3. Sustabdžius Statybą, Statybos sustabdymo trukmę numato statytojas.</text:p>
      <text:p text:style-name="P58">4. Privaloma atlikti tokias statinio konservavimo darbų apimtis:</text:p>
      <text:p text:style-name="P59">4.1. kai statinio Statybos darbams pirkti privalomas Viešųjų pirkimų įstatymo [4.3] taikymas:</text:p>
      <text:p text:style-name="P60">4.1.1. jei Statybą sustabdė Pareigūnas, atliekama tik minimali konservavimo darbų apimtis, nurodyta Aprašo II skyriuje;</text:p>
      <text:p text:style-name="P61">4.1.2. jei Statybą sustabdė statytojas savo sprendimu, konservavimo darbų apimtis neribojama, bet negali būti mažesnė už Aprašo II skyriuje nurodytą minimalią apimtį;</text:p>
      <text:p text:style-name="P62">4.2. kai statinio Statybos darbams pirkti Viešųjų pirkimų įstatymo taikymas neprivalomas ir statinio (išskyrus nesudėtingo) Statybą sustabdė Pareigūnas, atliekama minimali statinio konservavimo darbų apimtis, nurodyta Aprašo II skyriuje.</text:p>
      <text:p text:style-name="P63">5. Kitais, negu nurodyta 4.1 ir 4.2 papunkčiuose, statinių (tarp jų nesudėting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p>
      <text:p text:style-name="P64">6. Statinio konservavimo darbai turi būti atlikti per 30 kalendorinių dienų nuo Statybos sustabdymo, išskyrus atvejus, kai statinio konservavimo darbams pirkti, taikant Viešųjų pirkimų įstatymą, konservavimo projekte numatytas ilgesnis šių darbų atlikimo terminas.</text:p>
      <text:p text:style-name="P65">7. Statinio konservavimo projekto (aprašymo) parengimą ir konservavimo darbų atlikimą organizuoja ir apmoka statytojas.</text:p>
      <text:p text:style-name="P66"/>
      <text:p text:style-name="P67"><text:span text:style-name="T68">II</text:span><text:span text:style-name="T69">.<text:s/></text:span><text:span text:style-name="T70">STATINIO KONSERVAVIMO DARBŲ KOMPLEKSO SUDĖTIS</text:span></text:p>
      <text:p text:style-name="P71"/>
      <text:p text:style-name="P72">8. Minimali statinio konservavimo darbų apimtis turi užtikrinti:</text:p>
      <text:p text:style-name="P73">8.1. sumontuotų (pastatytų) statinio laikančių konstrukcijų ir atitvarų apsaugą nuo ardančių klimato, gruntinio vandens, grunto nuošliaužų, laikinų koncentruotų krūvių ir kitų poveikių, nestatant ir neįrengiant naujų konstrukcijų;</text:p>
      <text:p text:style-name="P74">8.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text:s/><text:soft-page-break/>priemonių atlikimą;</text:p>
      <text:p text:style-name="P75">8.3. priešgaisrinę apsaugą: degalų, tepalų ir degių statybos produktų pašalinimą iš statybvietės, priešgaisrinių privažiavimų atlaisvinimą ir kitų gaisro prevencijos priemonių atlikimą;</text:p>
      <text:p text:style-name="P76">8.4. aplinkos apsaugą nuo taršos iš statybvietės: paviršinio vandens nutekėjimą, lakių statybos produktų pašalinimą arba uždarymą, cheminių medžiagų, degalų bei tepalų nepatekimą į aplinką ir kitas priemones.</text:p>
      <text:p text:style-name="P77">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78">3-37</text:span></text:a>; 2004, Nr.<text:s/><text:a xlink:href="https://www.e-tar.lt/portal/lt/legalAct/TAR.926B9B9755A3" office:target-frame-name="_blank" xlink:show="new"><text:span text:style-name="T79">153-5571</text:span></text:a>) ir jį lydinčių teisės aktų nuostatas.</text:p>
      <text:p text:style-name="P80"/>
      <text:p text:style-name="P81"><text:span text:style-name="T82">III</text:span><text:span text:style-name="T83">.<text:s/></text:span><text:span text:style-name="T84">STATINIO KONSERVAVIMO TECHNINIAI DOKUMENTAI</text:span></text:p>
      <text:p text:style-name="P85"/>
      <text:p text:style-name="P86">10. Statinio konservavimo darbams atlikti Aprašo 4.1 papunktyje nurodytais atvejais reikalingi šie techniniai dokumentai:</text:p>
      <text:p text:style-name="P87">10.1.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p>
      <text:p text:style-name="P88">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89">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90">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 [4.16];</text:p>
      <text:p text:style-name="P91">10.2.3. neypatingo statinio konservavimo darbų projektą gali rengti projektuotojas, turintis statybos techniniu reglamentu STR 1.02.07: 2004 [4.16] nustatytą išsilavinimą ir darbo stažą;</text:p>
      <text:p text:style-name="P92">10.2.4. nesudėtingo statinio konservavimo darbų aprašymą gali rengti pats statytojas, turintis statybos inžinieriaus kvalifikaciją, arba jo pavedimu – projektuotojas ar rangovas, turintis teisę projektuoti tokį statinį;</text:p>
      <text:p text:style-name="P93">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94">10.2.6. statinio konservavimo darbų projektas rengiamas vadovaujantis statybos normatyviniais techniniais dokumentais ir šiuo Aprašu;</text:p>
      <text:p text:style-name="P95">10.3. Statybą sustabdžiusio pareigūno leidimas arba teismo sprendimas (nutartis) leisti atlikti statinio konservavimo darbus;</text:p>
      <text:p text:style-name="P96">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97">11. Kai statinio Statybą statytojas sustabdo savo sprendimu, reikalingi šie dokumentai:</text:p>
      <text:p text:style-name="P98">11.1. sustabdžius rangos būdu vykdomą Statybą, reikalingas statinio konservavimo projektas ar aprašymas (sąmatiniai skaičiavimai neprivalomi) ir pateikiamų dokumentų apyrašas (Aprašo 10.2 ir 10.4 papunkčiai);</text:p>
      <text:p text:style-name="P99">11.2. sustabdžius ūkio būdu vykdomą Statybą, reikalingas tik statinio konservavimo projektas ar aprašymas (sąmatiniai skaičiavimai neprivalomi);</text:p>
      <text:p text:style-name="P100">11.3. sustabdžius ūkio būdu statomo 1–2 butų namo arba nesudėtingo statinio Statybą, 10 punkte išvardinti dokumentai neprivalomi.</text:p>
      <text:p text:style-name="P101"/>
      <text:p text:style-name="P102"><text:span text:style-name="T103">IV</text:span><text:span text:style-name="T104">.<text:s/></text:span><text:span text:style-name="T105">STATINIO KONSERVAVIMO DARBŲ PRIEŽIŪRA IR PRIĖMIMAS</text:span></text:p>
      <text:p text:style-name="P106"/>
      <text:p text:style-name="P107">12. Statytojas atlieka statinio konservavimo darbų techninę priežiūrą vadovaudamasis statybos techniniu reglamentu STR 1.09.05: 2002 „Statinio statybos techninė priežiūra“ [4.12].</text:p>
      <text:p text:style-name="P108">13. Statinio konservavimo darbai 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p>
      <text:p text:style-name="P109">14. Apie ūkio būdu atliktų statinio konservavimo darbų užbaigimą statytojas statybos darbų žurnale įrašo „Konservavimo darbai baigti“, nurodo datą ir pasirašo.</text:p>
      <text:p text:style-name="P110"/>
      <text:p text:style-name="P111"><text:span text:style-name="T112">V</text:span><text:span text:style-name="T113">.<text:s/></text:span><text:span text:style-name="T114">ATSAKOMYBĖ</text:span></text:p>
      <text:p text:style-name="P115"/>
      <text:p text:style-name="P116">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117"/>
      <text:p text:style-name="P118"><text:span text:style-name="T119">VI</text:span><text:span text:style-name="T120">.<text:s/></text:span><text:span text:style-name="T121">UŽKONSERVUOTO STATINIO STATYBOS ATNAUJINIMAS</text:span></text:p>
      <text:p text:style-name="P122"/>
      <text:p text:style-name="P123">16. Užkonservuoto statinio Statyba atnaujinama:</text:p>
      <text:p text:style-name="P124">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125">16.2. kai statinio konservavimo darbai atlikti Statybą sustabdžius statytojo sprendimu – Statyba atnaujinama statytojui padarius atitinkamą įrašą statybos darbų žurnale; papildomai statytojas gali įforminti savo tvarkomąjį dokumentą apie Statybos atnaujinimą.</text:p>
      <text:p text:style-name="P126">______________</text:p>
      <text:p text:style-name="P127"/>
      <text:p text:style-name="P128">Statinio konservavimo tvarkos aprašo<text:s/></text:p>
      <text:p text:style-name="P129">priedas</text:p>
      <text:p text:style-name="P130"><text:tab/></text:p>
      <text:p text:style-name="P131"><text:span text:style-name="T132">užkonservuoto statinio pavadinimas ir adresas</text:span></text:p>
      <text:p text:style-name="P133"/>
      <text:p text:style-name="P134">konservavimo darbų patikrinimo ir priėmimo<text:s/></text:p>
      <text:p text:style-name="P135"><text:span text:style-name="T136">AKTAS</text:span></text:p>
      <text:p text:style-name="P137"/>
      <text:p text:style-name="P138"><text:tab/><text:s/><text:tab/>200___ m.<text:span text:style-name="T139"><text:s/>____________</text:span><text:s/><text:span text:style-name="T140">d.</text:span></text:p>
      <text:p text:style-name="P141"><text:span text:style-name="T142"><text:tab/>(vietovė)</text:span></text:p>
      <text:p text:style-name="P143"/>
      <text:p text:style-name="P144">Vadovaudamiesi statybos techniniu reglamentu STR 1.08.02: 2002 „Statybos darbai“ (Žin., 2002, Nr.<text:s/><text:a xlink:href="https://www.e-tar.lt/portal/lt/legalAct/TAR.B2CFCF12A34C" office:target-frame-name="_blank" xlink:show="new"><text:span text:style-name="T145">54-2150</text:span></text:a>), statinio statytojo įgaliotas atstovas,<text:tab/></text:p>
      <text:p text:style-name="P146"><text:span text:style-name="T147"><text:tab/>pareigos, vardas, pavardė</text:span></text:p>
      <text:p text:style-name="P148">statinio konservavimo darbų rangovo įgaliotas atstovas,<text:tab/></text:p>
      <text:p text:style-name="P149"><text:tab/>pareigos, vardas, pavardė</text:p>
      <text:p text:style-name="P150">statybos valstybinės priežiūros pareigūnas (kai Statyba sustabdyta jo reikalavimu)<text:tab/></text:p>
      <text:p text:style-name="P151">_<text:tab/></text:p>
      <text:p text:style-name="P152"><text:span text:style-name="T153">pareigos, vardas, pavardė</text:span></text:p>
      <text:p text:style-name="P154">Kultūros paveldo departamento prie Kultūros ministerijos (toliau – KPD) atstovas (tik kultūros<text:s/></text:p>
      <text:p text:style-name="P155">paveldo statinio tvarkomųjų statybos darbų arba statinio, statomo kultūros paveldo statinio<text:s/></text:p>
      <text:p text:style-name="P156">teritorijoje, konservavimo atveju),<text:tab/></text:p>
      <text:p text:style-name="P157"><text:tab/>pareigos, vardas, pavardė</text:p>
      <text:p text:style-name="P158">statinio konservavimo darbų techninis prižiūrėtojas (kai ši priežiūra privaloma)<text:tab/></text:p>
      <text:p text:style-name="P159">_<text:tab/></text:p>
      <text:p text:style-name="P160"><text:span text:style-name="T161">pareigos, vardas, pavardė</text:span></text:p>
      <text:p text:style-name="P162">patikrinome atliktus statinio konservavimo darbus, susipažinome su statytojo pateiktais dokumentais ir nustatėme:</text:p>
      <text:p text:style-name="P163">statinio statyba sustabdyta<text:tab/></text:p>
      <text:p text:style-name="P164"><text:span text:style-name="T165"><text:tab/>kada, kieno tvarkomuoju dokumentu</text:span></text:p>
      <text:p text:style-name="P166">_<text:tab/></text:p>
      <text:p text:style-name="P167">statinio kategorija;<text:tab/></text:p>
      <text:p text:style-name="P168"><text:span text:style-name="T169"><text:tab/>statinys ypatingas, neypatingas, nesudėtingas, laikinas</text:span></text:p>
      <text:p text:style-name="P170">statybos stadija<text:tab/>;</text:p>
      <text:p text:style-name="P171"><text:span text:style-name="T172">pagrindiniai atlikti statybos darbai</text:span></text:p>
      <text:p text:style-name="P173">konservavimo projektą /darbų aprašymą<text:s/></text:p>
      <text:p text:style-name="P174"><text:tab/>(nereikalingą išbraukti)</text:p>
      <text:p text:style-name="P175">parengė,<text:tab/>;</text:p>
      <text:p text:style-name="P176"><text:span text:style-name="T177"><text:tab/>kas, kada,</text:span></text:p>
      <text:p text:style-name="P178"><text:tab/>;</text:p>
      <text:p text:style-name="P179"><text:span text:style-name="T180">kvalifikacijos atestato (kai jis privalomas) Nr. ir galiojimo data</text:span></text:p>
      <text:p text:style-name="P181">suderino<text:tab/>.</text:p>
      <text:p text:style-name="P182"><text:span text:style-name="T183">kas, kada</text:span></text:p>
      <text:p text:style-name="P184"><text:span text:style-name="T185">Pripažįstama, visi statinio konservavimo darbai, numatyti statinio konservavimo projekte/darbų aprašyme<text:s/></text:span><text:span text:style-name="T186">(nereikalingą išbraukti),<text:s/></text:span><text:span text:style-name="T187">yra užbaigti, tenkina nustatytus reikalavimus ir priimami iš rangovo.</text:span></text:p>
      <text:p text:style-name="P188"/>
      <text:p text:style-name="P189"><text:span text:style-name="T190">Parašai:</text:span></text:p>
      <text:p text:style-name="P191">statinio statytojo įgaliotas atstovas<text:tab/>_______________</text:p>
      <text:p text:style-name="P192">statinio konservavimo darbų rangovo įgaliotas atstovas<text:tab/>_______________</text:p>
      <text:p text:style-name="P193">statybos valstybinės priežiūros pareigūnas<text:tab/>_______________</text:p>
      <text:p text:style-name="P194">KPD atstovas<text:tab/>_______________</text:p>
      <text:p text:style-name="P195">statinio konservavimo darbų techninis prižiūrėtojas<text:tab/>_______________</text:p>
      <text:p text:style-name="P1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13:20:00Z</meta:creation-date>
    <dc:date>2016-05-09T13:20:00Z</dc:date>
    <meta:template xlink:href="Normal" xlink:type="simple"/>
    <meta:editing-cycles>2</meta:editing-cycles>
    <meta:editing-duration>PT0S</meta:editing-duration>
    <meta:document-statistic meta:page-count="3" meta:paragraph-count="136" meta:word-count="1634" meta:character-count="13688" meta:row-count="380" meta:non-whitespace-character-count="12190"/>
  </office:meta>
</office:document-meta>
</file>