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7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57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EUROPOS SĄJUNGOS FONDŲ LĖŠŲ, IŠMOKĖTŲ PROJEKTO Nr. VP2-4.4-SM-01-V-01-016 VYKDYTOJAI LIETUVOS AUTOMOBILIŲ KELIŲ DIREKCIJAI PRIE SUSISIEKIMO MINISTERIJOS, GRĄŽINIMO</text:p>
      <text:p text:style-name="P6"/>
      <text:p text:style-name="P7">2013 m. rugpjūčio 27 d.<text:s/>Nr. 3-462</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198.2 punktu, Finansinės paramos, išmokėtos ir (arba) panaudotos pažeidžiant teisės aktus, grąžinimo į Lietuvos Respublikos valstybės biudže</text:span><text:span text:style-name="T16">tą taisyklių, patvirtintų Lietuvos Respublikos Vyriausybės 2005 m. gegužės 30 d. nutarimu Nr. 590 (Žin., 2005, Nr. </text:span><text:a xlink:href="https://www.e-tar.lt/portal/lt/legalAct/TAR.D4DF346F2D85" office:target-frame-name="_blank" xlink:show="new"><text:span text:style-name="T17">69-2469</text:span></text:a><text:span text:style-name="T18">; 2010, Nr. </text:span><text:a xlink:href="https://www.e-tar.lt/portal/lt/legalAct/TAR.3016D444513A" office:target-frame-name="_blank" xlink:show="new"><text:span text:style-name="T19">33-1570</text:span></text:a><text:span text:style-name="T20">), 5.2.2 ir 8.1 punktais, 2009 m. gruodžio 28 d. projekto „Žvyrkelių asfaltavimo programa. II etapas. Rytų Lietuvos (Alytaus ir Marijampolės) regionai“, projekto kodas Nr. VP2-4.4-SM-01-V-01-016 (toliau – Projekta</text:span><text:span text:style-name="T21">s), finansavimo ir administravimo sutarties Nr. 1F-190 (toliau – Sutartis) bendrųjų sąlygų 9.1 punktu ir atsižvelgdamas į Transporto investicijų direkcijos 2013 m. birželio 27 d. raštu Nr. 1.2-1338 „Dėl informacijos apie pažeidimus pateikimo“ pateiktą 2013</text:span><text:span text:style-name="T22"> m. birželio 26 d. pažeidimo tyrimo išvadą Nr. VP2-4.4-SM-01-V-01-016/IT03/ID-45 (pažeidimo unikalus kodas R1828/TID/VP2-4.4-SM-01-V/0034), kurioje nurodyta, kad Lietuvos automobilių kelių direkcija prie Susisiekimo ministerijos (toliau – Projekto vykdytoj</text:span><text:span text:style-name="T23">as) pažeidė VP2-4.4-SM-01-V priemonės „Valstybinės reikšmės kelių ir geležinkelių infrastruktūros techninių parametrų gerinimas“ projektų finansavimo sąlygų aprašo (toliau – Aprašas), patvirtinto Lietuvos Respublikos susisiekimo ministro 2008 m. liepos 16 </text:span><text:span text:style-name="T24">d. įsakymu Nr. 3-269 (Žin., 2008, Nr. </text:span><text:a xlink:href="https://www.e-tar.lt/portal/lt/legalAct/TAR.4412A669BB8F" office:target-frame-name="_blank" xlink:show="new"><text:span text:style-name="T25">86-3435</text:span></text:a><text:span text:style-name="T26">; 2011, Nr. 47-2251), 15.5 punktą, kadangi teikdama paraišką neturėjo daiktinių teisių į žemę, kurioje turėjo būti vykdomi suprojekt</text:span><text:span text:style-name="T27">uoti darbai, dėl to atsirado būtinybė atlikti darbų pakeitimus ir buvo patirtos papildomos išlaidos, kurios neatitiko Vykdomų pagal Lietuvos 2007–2013 metų Europos Sąjungos struktūrinės paramos panaudojimo strategiją ir ją įgyvendinančias veiksmų programas</text:span><text:span text:style-name="T28"><text:s/>projektų išlaidų ir finansavimo reikalavimų atitikties taisyklių (toliau – Išlaidų tinkamumo taisyklės), patvirtintų Lietuvos Respublikos Vyriausybės 2007 m. spalio 31 d. nutarimu Nr. 1179 (Žin., 2007, Nr. </text:span><text:a xlink:href="https://www.e-tar.lt/portal/lt/legalAct/TAR.AD901DBFF0F5" office:target-frame-name="_blank" xlink:show="new"><text:span text:style-name="T29">117-4789</text:span></text:a><text:span text:style-name="T30">), 19.8.1 punkto, pagal kurį netinkamomis finansuoti išlaidomis laikomos išlaidos, kurios padidina projekto sąnaudas, proporcingai nepadidindamos jo vertės, Sutarties bendrųjų sąlygų 3.1.1 punkto, pagal kurį tinkamomis</text:span><text:span text:style-name="T31"><text:s/>finansuoti gali būti pripažintos tik tokios Projekto išlaidos, kurios atitinka Išlaidų tinkamumo taisykles, ir Sutarties bendrųjų sąlygų 3.1.2 punkto, pagal kurį tinkamomis finansuoti gali būti pripažintos tik tokios Projekto išlaidos, kurios atitinka Apr</text:span><text:span text:style-name="T32">aše nustatytus reikalavimus, nuostatų:</text:span></text:p>
      <text:p text:style-name="P33"><text:span text:style-name="T34">1</text:span><text:span text:style-name="T35">.<text:s/></text:span><text:span text:style-name="T36">Sumažin</text:span><text:span text:style-name="T37">u Sutartyje nustatytą didžiausią Projekto tinkamų finansuoti išlaidų sumą 17 010,22 Lt (septyniolika tūkstančių dešimčia litų 22 ct), iš kurių Europos Sąjungos finansinės paramos lėšos sudaro 17 010,22 L</text:span><text:span text:style-name="T38">t (septyniolika tūkstančių dešimt litų 22 ct).</text:span></text:p>
      <text:p text:style-name="P39"><text:span text:style-name="T40">2</text:span><text:span text:style-name="T41">.<text:s/></text:span><text:span text:style-name="T42">Nustata</text:span><text:span text:style-name="T43">u, kad:</text:span></text:p>
      <text:p text:style-name="P44"><text:span text:style-name="T45">2.1</text:span><text:span text:style-name="T46">. Projekto vykdytojo grąžintinų Europos Sąjungos finansinės paramos lėšų suma, susijusi su Projektu, yra 17 010,22 Lt (septyniolika tūkstančių dešimt litų 22 ct);</text:span></text:p>
      <text:p text:style-name="P47"><text:span text:style-name="T48">2.2</text:span><text:span text:style-name="T49">. Projekto<text:s/></text:span><text:span text:style-name="T50">vykdytojas per 60 kalendorinių dienų nuo šio įsakymo įsigaliojimo dienos privalo grąžinti išmokėtų Europos Sąjungos finansinės paramos lėšų dalį – 17 010,22 Lt (septyniolika tūkstančių dešimt litų 22 ct) į Susisiekimo ministerijos biudžetinę sąskaitą LT 47</text:span><text:span text:style-name="T51">7300010035327289;</text:span></text:p>
      <text:p text:style-name="P52"><text:span text:style-name="T53">2.3</text:span><text:span text:style-name="T54">. Projekto vykdytojas moka delspinigius už kiekvieną uždelstą dieną, jei vėluoja grąžinti grąžintinų lėšų sumą ar jos dalį per šio įsakymo 2.2 punkte nustatytą terminą.<text:s/></text:span><text:soft-page-break/><text:span text:style-name="T55">Delspinigių dydį kiekvienam metų ketvirčiui nustato finansų mi</text:span><text:span text:style-name="T56">nistras, atsižvelgdamas į vidutinį praėjusio kalendorinio ketvirčio aukciono būdu išleistų litais Lietuvos Respublikos valstybės iždo vekselių metinės palūkanų normos svertinį vidurkį. Delspinigių dydis nustatomas minėtąją palūkanų normą padidinus 10 proce</text:span><text:span text:style-name="T57">ntinių punktų. Jis skelbiamas „Valstybės žiniose“.</text:span></text:p>
      <text:p text:style-name="P58"><text:span text:style-name="T59">3</text:span><text:span text:style-name="T60">.<text:s/></text:span><text:span text:style-name="T61">Pavedu</text:span><text:span text:style-name="T62"><text:s/>Susisiekimo ministerijos Buhalterinės apskaitos skyriui per 5 darbo dienas nuo šio įsakymo 2 punkte nurodytų lėšų gavimo į nurodytą sąskaitą dienos pervesti jas į Finansų ministerijos nurod</text:span><text:span text:style-name="T63">ytą valstybės iždo sąskaitą.</text:span></text:p>
      <text:p text:style-name="P64"><text:span text:style-name="T65">Šis įsakymas gali būti skundžiamas Lietuvos Respublikos administracinių bylų teisenos įstatymo (Žin., 1999, Nr. </text:span><text:a xlink:href="https://www.e-tar.lt/portal/lt/legalAct/TAR.67B5099C5848" office:target-frame-name="_blank" xlink:show="new"><text:span text:style-name="T66">13-308</text:span></text:a><text:span text:style-name="T67">; 2000, Nr. </text:span><text:a xlink:href="https://www.e-tar.lt/portal/lt/legalAct/TAR.78FAC7B20AD8" office:target-frame-name="_blank" xlink:show="new"><text:span text:style-name="T68">85-2566</text:span></text:a><text:span text:style-name="T69">) nustatyta tvarka.</text:span></text:p>
      <text:p text:style-name="P70"/>
      <text:p text:style-name="P71"><text:span text:style-name="T72">Susisiekimo ministras</text:span><text:span text:style-name="T73"><text:tab/>Rimantas Sinkevičius</text:span></text:p>
      <text:p text:style-name="P74"/>
      <text:p text:style-name="P75"><text:span text:style-name="T76">_________________</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6T01:33:00Z</meta:creation-date>
    <dc:date>2015-07-06T01:33:00Z</dc:date>
    <meta:template xlink:href="Normal" xlink:type="simple"/>
    <meta:editing-cycles>2</meta:editing-cycles>
    <meta:editing-duration>PT0S</meta:editing-duration>
    <meta:document-statistic meta:page-count="2" meta:paragraph-count="19" meta:word-count="667" meta:character-count="5256" meta:row-count="98" meta:non-whitespace-character-count="4608"/>
  </office:meta>
</office:document-meta>
</file>