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ASIS VALSTYBINIS DARBO INSPEKTORIUS</text:span></text:p>
      <text:p text:style-name="P9"/>
      <text:p text:style-name="P10">Į S A K Y M A S</text:p>
      <text:p text:style-name="P11">DĖL LIETUVOS RESPUBLIKOS VYRIAUSIASIS VALSTYBINIS DARBO INSPEKTORIUS 2001 M. SAUSIO 12 D. ĮSAKYMO NR. 10 „DĖL LAIKINŲJŲ TECHNOLOGINIŲ VAMZDYNŲ SAUGAUS NAUDOJIMO TAISYKLIŲ TVIRTINIMO“ PRIPAŽINIMO NETEKUSIU GALIOS</text:p>
      <text:p text:style-name="P12"/>
      <text:p text:style-name="P13">2003 m. spalio 6 d. Nr. 1-249</text:p>
      <text:p text:style-name="P14">Vilnius</text:p>
      <text:p text:style-name="P15"/>
      <text:p text:style-name="P16"><text:span text:style-name="T17">Vadovaudamasis Potencialiai pavojingų įrenginių priežiūros įstatymo 5 straipsnio 1 dalies 2 punktu,</text:span></text:p>
      <text:p text:style-name="P18"><text:span text:style-name="T19">pripažįstu</text:span><text:span text:style-name="T20"><text:s/>netekus galios Lietuvos Respub</text:span><text:span text:style-name="T21">likos vyriausiojo valstybinio darbo inspektoriaus 2001 m. sausio 12 d. įsakymą Nr. 10 „Dėl Laikinųjų technologinių vamzdynų saugaus naudojimo taisyklių tvirtinimo“ (Žin., 2001, Nr.<text:s/></text:span><text:a xlink:href="https://www.e-tar.lt/portal/lt/legalAct/TAR.6817305ADA1B" office:target-frame-name="_blank" xlink:show="new"><text:span text:style-name="T22">19-631</text:span></text:a><text:span text:style-name="T23">).</text:span></text:p>
      <text:p text:style-name="P24"/>
      <text:p text:style-name="P25"/>
      <text:p text:style-name="P26"><text:span text:style-name="T27">VYRIAUSIASIS VALSTYBINIS DARBO INSPEKTORIUS</text:span><text:span text:style-name="T28"><text:tab/>MINDAUGAS PLUKT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3:05:00Z</meta:creation-date>
    <dc:date>2015-06-13T23:05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21" meta:row-count="32" meta:non-whitespace-character-count="724"/>
  </office:meta>
</office:document-meta>
</file>