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gegužės 27 d. Nr. 1A-115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</text:span><text:span text:style-name="T29">ndrovei „Ignalinos veterinarinė vaistinė“ (adresas: Ignalina, Laisvės g. 41, įmonės kodas 5554946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</text:span><text:span text:style-name="T33">ngų (nepageidautinų) medžiagų, produktų ir augalinių priemaišų likučių, taip pat baltymingomis pašarinėmis medžiagomis ir nebaltyminėmis azotinėmis bei gyvūninės kilmės žaliavomis, t. y. visaverčiais pašarais ir pašarų papildais paukščiams, kiaulėms, arkli</text:span><text:span text:style-name="T34">ams, atrajotojams, žuvims, kailiniams žvėreliams, naminiams gyvūnėliams (leidimo registracijos Nr. KPT 0096), stacionarioje prekybos vietoje adresu: Ignalina, Laisvės g. 41;</text:span></text:p>
      <text:p text:style-name="P35"><text:span text:style-name="T36">1.2</text:span><text:span text:style-name="T37">. mažmenine prekyba premiksais paukščiams, kiaulėms, arkliams, atrajotojams</text:span><text:span text:style-name="T38">, žuvims, kailiniams žvėreliams, naminiams gyvūnėliams (leidimo registracijos Nr. PT 0079) stacionarioje prekybos vietoje adresu: Ignalina, Laisvės g. 41.</text:span></text:p>
      <text:p text:style-name="P39"><text:span text:style-name="T40">2</text:span><text:span text:style-name="T41">.<text:s/></text:span><text:span text:style-name="T42">Pavedu</text:span><text:span text:style-name="T43"><text:s/>Grūdų skyriaus vedėjai Rasai Rimkutei organizuoti tinkamą leidimų įforminimą bei regi</text:span><text:span text:style-name="T44">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49:00Z</meta:creation-date>
    <dc:date>2015-07-04T09:49:00Z</dc:date>
    <meta:template xlink:href="Normal" xlink:type="simple"/>
    <meta:editing-cycles>2</meta:editing-cycles>
    <meta:editing-duration>PT0S</meta:editing-duration>
    <meta:document-statistic meta:page-count="1" meta:paragraph-count="15" meta:word-count="230" meta:character-count="1805" meta:row-count="51" meta:non-whitespace-character-count="1590"/>
  </office:meta>
</office:document-meta>
</file>