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FINANSINIŲ PRIEMONIŲ RINKŲ ĮSTATYMO 68 STRAIPSNIO PAPILDYMO ĮSTATYMO PROJEKTO<text:s/></text:span><text:span text:style-name="T17">PATEIKIMO LIETUVOS RESPUBLIKOS SEIMUI</text:span></text:p>
      <text:p text:style-name="Normal"/>
      <text:p text:style-name="P18">2008 m. gegužės 16 d. Nr. 489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finansinių priemonių rinkų įstatymo 68 straipsnio papildymo įstatymo projektui ir pateikti jį Lietuvos Respublikos Seimui.</text:p>
      <text:p text:style-name="P25">2. Įgalioti finansų ministrą Rimantą Šadžių, o<text:s/>jam negalint dalyvauti – finansų viceministrą Valentiną Miltienį atstovauti Lietuvos Respublikos Vyriausybei, svarstant nurodytąjį įstatymo projektą Lietuvos Respublikos Seime.</text:p>
      <text:p text:style-name="P26"/>
      <text:p text:style-name="P27">Ministras Pirmininkas<text:tab/>Gediminas Kirkilas</text:p>
      <text:p text:style-name="Normal"/>
      <text:p text:style-name="P28">Finansų ministras<text:tab/>Rimantas<text:s/>Šadžiu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03:59:00Z</meta:creation-date>
    <dc:date>2015-09-17T03:59:00Z</dc:date>
    <meta:print-date>2008-05-27T06:3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750" meta:row-count="37" meta:non-whitespace-character-count="674"/>
  </office:meta>
</office:document-meta>
</file>