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VASARIO 6 D. ĮSAKYMO NR. 3D-70 „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PAKEITIMO</text:p>
      <text:p text:style-name="P7"/>
      <text:p text:style-name="P8">2010 m. vasario 3 d. Nr. 3D-74</text:p>
      <text:p text:style-name="P9">Vilnius</text:p>
      <text:p text:style-name="P10"/>
      <text:p text:style-name="P11"><text:span text:style-name="T12">P a k e i č i u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es, patvirtintas Lietuvos Respublikos žemės ūkio ministro 2009 m. vasario 6 d. įsakymu Nr. 3D-70 „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 (Žin., 2009, Nr.<text:s/></text:span><text:a xlink:href="https://www.e-tar.lt/portal/lt/legalAct/TAR.0DFD667477A9" office:target-frame-name="_blank" xlink:show="new"><text:span text:style-name="T13">18-719</text:span></text:a><text:span text:style-name="T14">, Nr.<text:s/></text:span><text:a xlink:href="https://www.e-tar.lt/portal/lt/legalAct/TAR.05E7F90184B8" office:target-frame-name="_blank" xlink:show="new"><text:span text:style-name="T15">138-6093</text:span></text:a><text:span text:style-name="T16">):</text:span></text:p>
      <text:p text:style-name="P17"><text:span text:style-name="T18">1</text:span><text:span text:style-name="T19">. Išdėstau 51 punktą taip:</text:span></text:p>
      <text:p text:style-name="P20"><text:span text:style-name="T21">„</text:span><text:span text:style-name="T22">51</text:span><text:span text:style-name="T23">. Kartu su mokėjimo prašymu, kurio pateikimo data yra numatoma Agentūros direktoriaus įsakymu, paramos gavėjas turi pateikti šiuos dokumentus:“.</text:span></text:p>
      <text:p text:style-name="P24"><text:span text:style-name="T25">2</text:span><text:span text:style-name="T26">. Išbraukiu 51.5 punktą.</text:span></text:p>
      <text:p text:style-name="P27"><text:span text:style-name="T28">3</text:span><text:span text:style-name="T29">. Išdėstau 2 priedo mokėjimo prašymo pirmojo skyriaus antrąją pastabą taip:</text:span></text:p>
      <text:p text:style-name="P30"><text:span text:style-name="T31">„**Įkainis nustatomas Žemės ūkio ministerijos patvirtintais Melioracijos darbo laiko sąnaudų ir materialinių resursų normomis, Lietuvos agrarinės ekonomikos instituto paruoštais mechanizuotų žemės ūkio paslaugų įkainiais, jei ūkis patenka į „Natura 2000“ teritoriją, tai taikomi įkainiai, nustatyti gamtotvarkos plane ir patvirtinti aplinkos ministro įsakymu.“</text:span></text:p>
      <text:p text:style-name="P32"/>
      <text:p text:style-name="P33"/>
      <text:p text:style-name="P34"/>
      <text:p text:style-name="P3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08:39:00Z</meta:creation-date>
    <dc:date>2016-04-27T08:39:00Z</dc:date>
    <meta:template xlink:href="Normal" xlink:type="simple"/>
    <meta:editing-cycles>2</meta:editing-cycles>
    <meta:editing-duration>PT0S</meta:editing-duration>
    <meta:document-statistic meta:page-count="1" meta:paragraph-count="13" meta:word-count="275" meta:character-count="2136" meta:row-count="60" meta:non-whitespace-character-count="1874"/>
  </office:meta>
</office:document-meta>
</file>