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ŪKIO MINISTRO E.MALDEIKIO ATSISTATYDINIMO</text:p>
      <text:p text:style-name="P14"/>
      <text:p text:style-name="P15">2001 m. vasario 14 d. Nr. 1202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/text:p>
      <text:p text:style-name="P22"><text:span text:style-name="T23">Vadovaudamasis Lietuvos Respublikos Konstituci</text:span><text:span text:style-name="T24">jos 84 straipsnio 7 punktu ir atsižvelgdamas į ministro Eugenijaus Maldeikio pareiškimą,<text:s/></text:span><text:span text:style-name="T25">priimu<text:s/></text:span><text:span text:style-name="T26">Lietuvos Respublikos ūkio ministro Eugenijaus Maldeikio atsistatydinim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51:00Z</meta:creation-date>
    <dc:date>2015-06-23T23:51:00Z</dc:date>
    <meta:template xlink:href="Normal" xlink:type="simple"/>
    <meta:editing-cycles>2</meta:editing-cycles>
    <meta:editing-duration>PT0S</meta:editing-duration>
    <meta:document-statistic meta:page-count="1" meta:paragraph-count="13" meta:word-count="68" meta:character-count="517" meta:row-count="38" meta:non-whitespace-character-count="462"/>
  </office:meta>
</office:document-meta>
</file>