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NEAPMUITINAMŲ PARDUOTUVIŲ ĮSTATYMO, JĮ KEITUSIŲ BEI SU JUO SUSIJUSIŲ TEISĖS AKTŲ PRIPAŽINIMO NETEKUSIAIS GALIOS ĮSTATYMO PROJEKTO PATEIKIMO LIETUVOS RESPUBLIKOS SEIMUI</text:p>
      <text:p text:style-name="P12"/>
      <text:p text:style-name="P13">2004 m. balandžio 1 d. Nr. 359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</text:span><text:span text:style-name="T21">:</text:span></text:p>
      <text:p text:style-name="P22"><text:span text:style-name="T23">1</text:span><text:span text:style-name="T24">. Pritarti Lietuvos Respublikos neapmuitinamų parduotuvių įstatymo, jį keitusių bei su juo susijusių teisės aktų pripažinimo netekusiais galios įs</text:span><text:span text:style-name="T25">tatymo projektui ir pateikti jį Lietuvos Respublikos Seimui.</text:span></text:p>
      <text:p text:style-name="P26"><text:span text:style-name="T27">2</text:span><text:span text:style-name="T28">. Įgalioti ūkio ministrą P. Čėsną, o jam negalint dalyvauti – ūkio viceministrą N. Eidukevičių atstovauti Lietuvos Respublikos Vyriausybei, svarstant nurodytąjį įstatymo projektą Lietuvos Re</text:span><text:span text:style-name="T29">spublikos Seime.</text:span></text:p>
      <text:p text:style-name="P30"/>
      <text:p text:style-name="P31"/>
      <text:p text:style-name="P32">MINISTRAS PIRMININKAS<text:tab/>ALGIRDAS BRAZAUSKAS</text:p>
      <text:p text:style-name="P33"/>
      <text:p text:style-name="P34">FINANSŲ MINISTRĖ, PAVADUOJANTI</text:p>
      <text:p text:style-name="P35">ŪKIO MINISTRĄ<text:tab/>DALIA GRYBAUSKAITĖ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18:19:00Z</meta:creation-date>
    <dc:date>2015-10-11T18:19:00Z</dc:date>
    <meta:template xlink:href="Normal" xlink:type="simple"/>
    <meta:editing-cycles>2</meta:editing-cycles>
    <meta:editing-duration>PT0S</meta:editing-duration>
    <meta:document-statistic meta:page-count="1" meta:paragraph-count="13" meta:word-count="112" meta:character-count="868" meta:row-count="34" meta:non-whitespace-character-count="769"/>
  </office:meta>
</office:document-meta>
</file>