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SPAUDOS IR KITŲ MASINĖS INFORMACIJOS PRIEMONIŲ ĮSTATYMO PAPILDYMO IR PAKEITIMO</text:p>
      <text:p text:style-name="P14"/>
      <text:p text:style-name="P15">1992 m. balandžio 9 d. Nr. I-2474</text:p>
      <text:p text:style-name="P16">Vilnius</text:p>
      <text:p text:style-name="Normal"/>
      <text:p text:style-name="P17"><text:span text:style-name="T18">Lietuvos Respublikos Aukščiausioji</text:span><text:span text:style-name="T19"><text:s/>Taryba<text:s/></text:span><text:span text:style-name="T20">nutari</text:span><text:span text:style-name="T21">a:</text:span></text:p>
      <text:p text:style-name="P22"><text:span text:style-name="T23">Padaryti Lietuvos Respublikos spaudos ir kitų masinės informacijos priemonių įstatyme (Žin., 1990, Nr. 7-163, 30-717) šiuos pakeitimus ir papildymus:</text:span></text:p>
      <text:p text:style-name="P24"><text:span text:style-name="T25">1</text:span><text:span text:style-name="T26">. Pakeisti 6 straipsnio pavadinimą ir jį išdėstyti taip:</text:span></text:p>
      <text:p text:style-name="P27"><text:span text:style-name="T28">„</text:span><text:span text:style-name="T29">6</text:span><text:span text:style-name="T30"><text:s/>straipsnis.<text:s/></text:span><text:span text:style-name="T31">Neskelbt</text:span><text:span text:style-name="T32">ina informacija bei informacija, kurios platinimas ribojamas</text:span><text:span text:style-name="T33">“.</text:span></text:p>
      <text:p text:style-name="P34"><text:span text:style-name="T35">2</text:span><text:span text:style-name="T36">. Pakeisti 6 straipsnio antrąją dalį ir ją išdėstyti taip:</text:span></text:p>
      <text:p text:style-name="P37"><text:span text:style-name="T38">„Neleidžiama platinti informaciją, kurstančią karą, smurtą, nacionalinę ir religinę nesantaiką, taip pat draudžiama gaminti,<text:s/></text:span><text:span text:style-name="T39">platinti ir demonstruoti pornografinius kūrinius.“</text:span></text:p>
      <text:p text:style-name="P40"><text:span text:style-name="T41">3</text:span><text:span text:style-name="T42">. Papildyti 6 straipsnį tokia penktąja dalimi:</text:span></text:p>
      <text:p text:style-name="P43"><text:span text:style-name="T44">„Erotinio ir smurtinio pobūdžio spaudos leidinių platinimo, kino filmų ir video programų bei kitų žiūrovinių renginių viešo rodymo tvarką nustato Lie</text:span><text:span text:style-name="T45">tuvos Respublikos Vyriausybė.“</text:span></text:p>
      <text:p text:style-name="P46"><text:span text:style-name="T47">4</text:span><text:span text:style-name="T48">. 32 straipsnyje po žodžių „saugomų paslapčių skelbimą“ įrašyti žodžius „taip pat už 6 straipsnio antrojoje dalyje nurodytos neleidžiamos informacijos platinimą, taip pat už Vyriausybės nustatytos 6 straipsnio penkto</text:span><text:span text:style-name="T49">joje dalyje nurodytų leidinių platinimo ir žiūrovinių renginių viešo rodymo tvarkos pažeidimus kalti asmenys atsako pagal Lietuvos Respublikos įstatymus“.</text:span></text:p>
      <text:p text:style-name="P50"/>
      <text:p text:style-name="P51"/>
      <text:p text:style-name="P52">LIETUVOS RESPUBLIKOS</text:p>
      <text:p text:style-name="P53">AUKŠČIAUSIOSIOS TARYBOS PIRMININKAS<text:tab/>VYTAUTAS LANDSBERGIS</text:p>
      <text:p text:style-name="P5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1:48:00Z</meta:creation-date>
    <dc:date>2015-08-31T01:48:00Z</dc:date>
    <meta:template xlink:href="Normal" xlink:type="simple"/>
    <meta:editing-cycles>2</meta:editing-cycles>
    <meta:editing-duration>PT0S</meta:editing-duration>
    <meta:document-statistic meta:page-count="1" meta:paragraph-count="20" meta:word-count="193" meta:character-count="1485" meta:row-count="59" meta:non-whitespace-character-count="1312"/>
  </office:meta>
</office:document-meta>
</file>