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8in"/>
    </style:style>
    <style:style style:name="T50" style:parent-style-name="DefaultParagraphFont" style:family="text">
      <style:text-properties fo:color="#000000" fo:letter-spacing="-0.0048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48in"/>
    </style:style>
    <style:style style:name="T56" style:parent-style-name="DefaultParagraphFont" style:family="text">
      <style:text-properties fo:color="#000000" fo:letter-spacing="-0.0048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48in"/>
    </style:style>
    <style:style style:name="T59" style:parent-style-name="DefaultParagraphFont" style:family="text">
      <style:text-properties fo:color="#000000" fo:letter-spacing="-0.0048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KEITIMO</text:p>
      <text:p text:style-name="P11"/>
      <text:p text:style-name="P12">2011 m. balandžio 13 d. Nr. 1V-281</text:p>
      <text:p text:style-name="P13">Vilnius</text:p>
      <text:p text:style-name="P14"/>
      <text:p text:style-name="P15"/>
      <text:p text:style-name="P16"><text:span text:style-name="T17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):</text:span></text:p>
      <text:p text:style-name="P48"><text:span text:style-name="T49">1</text:span><text:span text:style-name="T50">. Įrašau po žodžių „uždaroji akcinė bendrovė „AUDITORIŲ ALJANSAS“ žodžius „uždaroji akcinė bendrovė „AVGO Group“.</text:span></text:p>
      <text:p text:style-name="P51"><text:span text:style-name="T52">2</text:span><text:span text:style-name="T53">. Įrašau po žodžių „uždaroji akcinė bendrovė „BUREAU VERITAS LIT“ žodžius „uždaroji akcinė bendrovė „CTG“.</text:span></text:p>
      <text:p text:style-name="P54"><text:span text:style-name="T55">3</text:span><text:span text:style-name="T56">. Įrašau vietoj žodžių „uždaroji akcinė bendrovė „Geležinkelių sistemos“ žodžius „uždaroji akcinė bendrovė „Globalios idėjos“.</text:span></text:p>
      <text:p text:style-name="P57"><text:span text:style-name="T58">4</text:span><text:span text:style-name="T59">. Įrašau vietoj žodžių „uždaroji akcinė bendrovė „Lyderio akademija“ žodžius „uždaroji akcinė bendrovė „Lyderio grupė“.</text:span></text:p>
      <text:p text:style-name="P60"><text:span text:style-name="T61">5</text:span><text:span text:style-name="T62">. Įrašau po žodžių „uždaroji akcinė bendrovė „OPIC BALTIJA“ žodžius „uždaroji akcinė bendrovė „Organizacijų mokymo centras“.</text:span></text:p>
      <text:p text:style-name="P63"><text:span text:style-name="T64">6</text:span><text:span text:style-name="T65">. Įrašau po žodžių „uždaroji akcinė bendrovė „Šėža ir partneriai“ žodžius „uždaroji akcinė bendrovė „Tarptautinė teisės ir verslo aukštoji mokykla“.</text:span></text:p>
      <text:p text:style-name="P66"><text:span text:style-name="T67">7</text:span><text:span text:style-name="T68">. Įrašau po žodžių „viešoji įstaiga ARVYDO ŠVIETIMO IR MOKYMO CENTRAS“ žodžius „viešoji įstaiga DRAUDIMO IR RIZIKOS VALDYMO INSTITUTAS“.</text:span></text:p>
      <text:p text:style-name="P69"/>
      <text:p text:style-name="P70"/>
      <text:p text:style-name="P71"/>
      <text:p text:style-name="P72"><text:span text:style-name="T73">Vidaus reikalų ministras</text:span><text:span text:style-name="T7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21:00Z</meta:creation-date>
    <dc:date>2016-10-24T12:21:00Z</dc:date>
    <meta:template xlink:href="Normal.dotm" xlink:type="simple"/>
    <meta:editing-cycles>2</meta:editing-cycles>
    <meta:editing-duration>PT0S</meta:editing-duration>
    <meta:document-statistic meta:page-count="1" meta:paragraph-count="61" meta:word-count="402" meta:character-count="2941" meta:row-count="108" meta:non-whitespace-character-count="2600"/>
  </office:meta>
</office:document-meta>
</file>