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PAPILDOMO FINANSAVIMO SKYRIMO PROJEKTUI pagal Techninės paramos veiksmų programos prioriteto „Techninė parama ES struktūrinės paramos, gaunamos pagal konvergencijos tikslą, administravimui“ priemonę „ES struktūrinės paramos vertinimas“</text:p>
      <text:p text:style-name="P11"/>
      <text:p text:style-name="P12">2010 m. gruodžio 10 d. Nr. 1K-373</text:p>
      <text:p text:style-name="P13">Vilnius</text:p>
      <text:p text:style-name="P14"/>
      <text:p text:style-name="P15"><text:span text:style-name="T16">Vadovaudamasi Projektų administravimo ir finansavimo taisyklių, patvirtintų Lietuvos Respublikos Vyriausybės 2007 m. gruodžio 19 d. nutari</text:span><text:span text:style-name="T17">mu Nr. 1443 (Žin., 2008, Nr.<text:s/></text:span><text:a xlink:href="https://www.e-tar.lt/portal/lt/legalAct/TAR.2C314E38AAA6" office:target-frame-name="_blank" xlink:show="new"><text:span text:style-name="T18">4-132</text:span></text:a><text:span text:style-name="T19">), 107 punktu, Projektų finansavimo sąlygų aprašo Žmogiškųjų išteklių plėtros, Ekonomikos augimo, Sanglaudos skatinimo ir Techninės paramos vei</text:span><text:span text:style-name="T20">ksmų programų prieduose numatytoms Europos Sąjungos struktūrinės paramos vertinimo priemonėms, patvirtinto Lietuvos Respublikos finansų ministro 2008 m. rugpjūčio 22 d. įsakymu Nr. 1K-254 (Žin., 2008, Nr.<text:s/></text:span><text:a xlink:href="https://www.e-tar.lt/portal/lt/legalAct/TAR.6032DA4262BA" office:target-frame-name="_blank" xlink:show="new"><text:span text:style-name="T21">99-3829</text:span></text:a><text:span text:style-name="T22">), 57</text:span><text:span text:style-name="T23">13</text:span><text:span text:style-name="T24"><text:s/>punktu ir atsižvelgdama į viešosios įstaigos Centrinės projektų valdymo agentūros 2010 m. lapkričio 16 d. išvadą Nr. 1 dėl prašymo skirti papildomą finansavimą projektui įgyvendinti,<text:s/></text:span></text:p>
      <text:p text:style-name="P25"><text:span text:style-name="T26">s k i r i u pagal Techninės</text:span><text:span text:style-name="T27"><text:s/>paramos veiksmų programos prioriteto „Techninė parama ES struktūrinės paramos, gaunamos pagal konvergencijos tikslą, administravimui“ priemonę Nr. VP4-1.3-FM-01-V „ES struktūrinės paramos vertinimas“ Lietuvos Respublikos socialinės apsaugos ir darbo minis</text:span><text:span text:style-name="T28">terijos projektui „Socialinės integracijos paslaugų socialiai pažeidžiamų ir socialinės rizikos asmenų grupėms situacijos, poreikių bei rezultatyvumo vertinimas, siekiant įvertinti BPD 2.3 priemonės finansinių intervencijų poveikį bei tinkamai įgyvendinti<text:s/></text:span><text:span text:style-name="T29">2007–2013 m. ES struktūrinės paramos panaudojimą“ (projekto Nr. VP4-1.3-FM-01-V-01-006) įgyvendinti 278 457 (du šimtai septyniasdešimt aštuoni tūkstančiai keturi šimtai penkiasdešimt septyni) litų papildomą finansavimą iš Finansų ministerijos programų: „Fi</text:span><text:span text:style-name="T30">nansų politikos formavimas ir įgyvendinimas (techninės paramos Europos Sąjungos lėšos)“ (programos kodas 01.502) – 236 688,45 litus (du šimtai trisdešimt šeši tūkstančiai šeši šimtai aštuoniasdešimt aštuoni litai keturiasdešimt penki centai), „Finansų poli</text:span><text:span text:style-name="T31">tikos formavimas ir įgyvendinimas (techninės paramos bendrojo finansavimo lėšos)“ (programos kodas 01.602) – 41 768,55 litus (keturiasdešimt vienas tūkstantis septyni šimtai šešiasdešimt aštuoni litai penkiasdešimt penki centai).</text:span></text:p>
      <text:p text:style-name="P32"/>
      <text:p text:style-name="P33"/>
      <text:p text:style-name="P34"><text:span text:style-name="T35">FINANSŲ MINISTRĖ</text:span><text:span text:style-name="T36"><text:tab/>INGRI</text:span><text:span text:style-name="T37">DA ŠIMONYTĖ<text:s/></text:span>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8-06T17:39:00Z</meta:creation-date>
    <dc:date>2015-08-06T17:39:00Z</dc:date>
    <meta:template xlink:href="Normal" xlink:type="simple"/>
    <meta:editing-cycles>2</meta:editing-cycles>
    <meta:editing-duration>PT0S</meta:editing-duration>
    <meta:document-statistic meta:page-count="1" meta:paragraph-count="11" meta:word-count="312" meta:character-count="2554" meta:row-count="53" meta:non-whitespace-character-count="2253"/>
  </office:meta>
</office:document-meta>
</file>