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6pt" style:language-asian="lt" style:country-asian="LT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indent="3.543in"/>
      <style:text-properties fo:color="#000000" style:language-asian="lt" style:country-asian="LT"/>
    </style:style>
    <style:style style:name="P35" style:parent-style-name="Normal" style:family="paragraph">
      <style:paragraph-properties fo:text-indent="3.543in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70" style:parent-style-name="Normal" style:family="paragraph">
      <style:paragraph-properties fo:text-align="justify" fo:margin-left="0.393in" fo:text-indent="0.4923in">
        <style:tab-stops/>
      </style:paragraph-properties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margin-left="0.393in" fo:text-indent="0.4923in">
        <style:tab-stops/>
      </style:paragraph-properties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fo:text-align="justify" fo:margin-left="0.393in">
        <style:tab-stops/>
      </style:paragraph-properties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fo:text-align="center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STANDARTIZACIJOS DEPARTAMENTAS</text:span></text:p>
      <text:p text:style-name="P12"/>
      <text:p text:style-name="P13">Į S A K Y M A S</text:p>
      <text:p text:style-name="P14">DĖL LIETUVOS METROLOGIJOS INSPEKCIJOS NUOSTATŲ PATVIRTINIMO</text:p>
      <text:p text:style-name="P15"/>
      <text:p text:style-name="P16">1996 m. lapkričio 29 d. Nr. 274</text:p>
      <text:p text:style-name="P17">Vilnius</text:p>
      <text:p text:style-name="P18"/>
      <text:p text:style-name="P19"><text:span text:style-name="T20">Įgyvendindamas Lietuvos Respublikos metrologijos įstatymo 18 s</text:span><text:span text:style-name="T21">tr. ir vadovaudamasis Lietuvos Respublikos Vyriausybės 1996 m. rugpjūčio 30 d. nutarimu Nr. 1030,</text:span></text:p>
      <text:p text:style-name="P22"><text:span text:style-name="T23">ĮSAKAU:</text:span></text:p>
      <text:p text:style-name="P24">Patvirtinti Lietuvos metrologijos inspekcijos nuostatus (priedas).</text:p>
      <text:p text:style-name="P25"/>
      <text:p text:style-name="P26"/>
      <text:p text:style-name="P27"><text:span text:style-name="T28">DIREKTORIUS</text:span><text:span text:style-name="T29"><text:tab/>B. ŠIČKU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Lietuvos standartizacijos departamento</text:p>
      <text:p text:style-name="P35">1996 11 29 įsakymu Nr. 274</text:p>
      <text:p text:style-name="P36"/>
      <text:p text:style-name="P37"><text:span text:style-name="T38">LIETUVOS METROLOGIJOS INSPEKCIJOS NUOSTATAI</text:span></text:p>
      <text:p text:style-name="P39"/>
      <text:p text:style-name="P40"><text:span text:style-name="T41">1</text:span><text:span text:style-name="T42">. BENDRIEJI NUOSTATAI</text:span></text:p>
      <text:p text:style-name="P43"/>
      <text:p text:style-name="P44"><text:span text:style-name="T45">1.1</text:span><text:span text:style-name="T46">. Lietuvos metrologijos inspekcija prie Lietuvos standartizacijos departamento (toliau – Metrologijos inspekcija) yra Lietuvos<text:s/></text:span><text:span text:style-name="T47">Respublikos vykdomosios valdžios institucija- biudžetinė įstaiga, finansuojama iš Lietuvos valstybės biudžeto, pagal savo kompetenciją kontroliuojanti įmonių, įstaigų, organizacijų bei kitų ūkio subjektų (toliau – įmonės) nepriklausomai nuo nuosavybės form</text:span><text:span text:style-name="T48">ų ir fizinių asmenų laikymąsi teisinės metrologijos taisyklių – Lietuvos Respublikos metrologijos įstatymo, Lietuvos Respublikos Vyriausybės nutarimų bei kitų teisės aktų bei privalomai taikomų normatyvinių dokumentų, kuriais užtikrinama matavimų vienovė i</text:span><text:span text:style-name="T49">r ginama valstybė bei vartotojai nuo neteisingų matavimų padarinių.</text:span></text:p>
      <text:p text:style-name="P50"><text:span text:style-name="T51">1.2</text:span><text:span text:style-name="T52">. Metrologijos inspekcija savo veikloje vadovaujasi Lietuvos Respublikos Konstitucija, Lietuvos Respublikos įstatymais ir Lietuvos Respublikos Seimo priimtais teisės aktais, Lietuvo</text:span><text:span text:style-name="T53">s Respublikos Prezidento dekretais, Lietuvos Respublikos Vyriausybės nutarimais, Ministro Pirmininko potvarkiais, Valdymo reformų ir savivaldybių reikalų ministerijos ir Lietuvos standartizacijos departamento nuostatais bei įsakymais ir šiais nuostatais.</text:span></text:p>
      <text:p text:style-name="P54"><text:span text:style-name="T55">1.3</text:span><text:span text:style-name="T56">. Metrologijos inspekcijos steigėjo funkcijas pagal Lietuvos Respublikos metrologijos įstatymo 18 str. ir Lietuvos Respublikos Vyriausybės pavedimu (Lietuvos Respublikos Vyriausybės 1996 m. rugpjūčio 30 d. nutarimas Nr. 1030) vykdo Lietuvos standarti</text:span><text:span text:style-name="T57">zacijos departamentas.</text:span></text:p>
      <text:p text:style-name="P58"><text:span text:style-name="T59">1.4</text:span><text:span text:style-name="T60">. Metrologijos inspekcija yra juridinis asmuo ir turi antspaudą su Lietuvos valstybės herbu bei tokiu pavadinimu: LIETUVOS METROLOGIJOS INSPEKCIJA prie Lietuvos standartizacijos departamento.</text:span></text:p>
      <text:p text:style-name="P61"><text:span text:style-name="T62">1.5</text:span><text:span text:style-name="T63">. Metrologijos inspekcijos<text:s/></text:span><text:span text:style-name="T64">adresas: T. Kosciuškos g. 30, 2600 Vilnius.</text:span></text:p>
      <text:p text:style-name="P65"/>
      <text:p text:style-name="P66"><text:span text:style-name="T67">2</text:span><text:span text:style-name="T68">. PAGRINDINIAI UŽDAVINIAI</text:span></text:p>
      <text:p text:style-name="P69"/>
      <text:p text:style-name="P70"><text:span text:style-name="T71">2.1</text:span><text:span text:style-name="T72">. Valstybinė metrologinė matavimo priemonių būklės ir naudojimo kontrolė.</text:span></text:p>
      <text:p text:style-name="P73"><text:span text:style-name="T74">2.2</text:span><text:span text:style-name="T75">. Valstybinė metrologinė matavimų kontrolė.</text:span></text:p>
      <text:p text:style-name="P76"><text:span text:style-name="T77">2.3</text:span><text:span text:style-name="T78">. Valstybinė metrologinė prekių kiekio k</text:span><text:span text:style-name="T79">ontrolė.</text:span></text:p>
      <text:p text:style-name="P80"/>
      <text:p text:style-name="P81"><text:span text:style-name="T82">3</text:span><text:span text:style-name="T83">. FUNKCIJOS</text:span></text:p>
      <text:p text:style-name="P84"/>
      <text:p text:style-name="P85"><text:span text:style-name="T86">3.1</text:span><text:span text:style-name="T87">. Kontroliuoja matavimo priemonių patikros periodiškumo laikymąsi.</text:span></text:p>
      <text:p text:style-name="P88"><text:span text:style-name="T89">3.2</text:span><text:span text:style-name="T90">. Kontroliuoja matavimo priemonių tipo patvirtinimą ir įrašymą į Lietuvos matavimo priemonių registrą.</text:span></text:p>
      <text:p text:style-name="P91"><text:span text:style-name="T92">3.3</text:span><text:span text:style-name="T93">. Kontroliuoja matavimo priemonių pat</text:span><text:span text:style-name="T94">ikros ir kalibravimo atlikimo teisėtumą.</text:span></text:p>
      <text:p text:style-name="P95"><text:span text:style-name="T96">3.4</text:span><text:span text:style-name="T97">. Kontroliuoja, kad matavimo priemonių patikros ir kalibravimo įrenginiai būtų atestuoti.</text:span></text:p>
      <text:p text:style-name="P98"><text:span text:style-name="T99">3.5</text:span><text:span text:style-name="T100">. Kontroliuoja matavimo priemonių priskyrimo netikrinamoms pagrįstumą.</text:span></text:p>
      <text:p text:style-name="P101"><text:span text:style-name="T102">3.6</text:span><text:span text:style-name="T103">. Kontroliuoja naudojamų matavimo</text:span><text:span text:style-name="T104"><text:s/>priemonių metrologinių charakteristikų atitiktį nustatytus matuojamo objekto tikslumo parametrus.</text:span></text:p>
      <text:p text:style-name="P105"><text:span text:style-name="T106">3.7</text:span><text:span text:style-name="T107">. Tikrina matavimo priemonių parodymų teisingumą, atliekant jų inspekcinę patikrą, bei kontroliuoja jų techninę būklę.</text:span></text:p>
      <text:p text:style-name="P108"><text:span text:style-name="T109">3.8</text:span><text:span text:style-name="T110">. Kontroliuoja matavimo<text:s/></text:span><text:span text:style-name="T111">priemonių patikros žymens ar tai patvirtinančio dokumento tikrumą.</text:span></text:p>
      <text:p text:style-name="P112"><text:span text:style-name="T113">3.9</text:span><text:span text:style-name="T114">. Tikrina matavimų atlikimo teisingumą.</text:span></text:p>
      <text:p text:style-name="P115"><text:span text:style-name="T116">3.10</text:span><text:span text:style-name="T117">. Kontroliuoja įteisintų matavimo vienetų taikymą.</text:span></text:p>
      <text:p text:style-name="P118"><text:span text:style-name="T119">3.11</text:span><text:span text:style-name="T120">. Kontroliuoja fasuotų (įpakuotų) prekių ir sveriamų, skaičiuojamų, dozuoja</text:span><text:span text:style-name="T121">mų prekių kiekio pardavimo atitikimą teisės aktais ir privalomai taikomais normatyviniais dokumentais nustatytiems reikalavimams.</text:span></text:p>
      <text:p text:style-name="P122"><text:span text:style-name="T123">3.12</text:span><text:span text:style-name="T124">. Apibendrina pagal kontrolės rezultatus metrologijos taisyklių nesilaikymo priežastis ir pateikia juos atitinkamoms i</text:span><text:span text:style-name="T125">nstitucijoms.</text:span></text:p>
      <text:p text:style-name="P126"><text:span text:style-name="T127">3.13</text:span><text:span text:style-name="T128">. Nagrinėja gyventojų, įmonių pareiškimus ir pasiūlymus, tiria vartotojų pareiškimus dėl jų teisių pažeidimų metrologijos srityje.</text:span></text:p>
      <text:p text:style-name="P129"><text:span text:style-name="T130">3.14</text:span><text:span text:style-name="T131">. Kaupia, sistemina ir analizuoja teisinius ir normatyvinius dokumentus bei informaciją, kurių<text:s/></text:span><text:span text:style-name="T132">reikia Metrologijos inspekcijos darbui, ir teikia atitinkamoms institucijoms pasiūlymus dėl šios srities veiklos tobulinimo.</text:span></text:p>
      <text:p text:style-name="P133"><text:span text:style-name="T134">3.15</text:span><text:span text:style-name="T135">. Konsultuoja įmones ir vartotojus pagal savo kompetenciją.</text:span></text:p>
      <text:p text:style-name="P136"><text:span text:style-name="T137">3.16</text:span><text:span text:style-name="T138">. Dalyvauja ir organizuoja Metrologijos inspekcijos spe</text:span><text:span text:style-name="T139">cialistų rengimą ir darbuotojų kvalifikacijos kėlimą.</text:span></text:p>
      <text:p text:style-name="P140"><text:span text:style-name="T141">3.17</text:span><text:span text:style-name="T142">. Palaiko tarptautinius ryšius ir atstovauja Lietuvos Respublikai tarptautinėse, regioninėse ir užsienio šalių atitinkamose institucijose savo kompetencijos ribose.</text:span></text:p>
      <text:p text:style-name="P143"><text:span text:style-name="T144">3.18</text:span><text:span text:style-name="T145">. Vykdo kitas įstatym</text:span><text:span text:style-name="T146">uose ir teisės aktuose nurodytas funkcijas.</text:span></text:p>
      <text:p text:style-name="P147"/>
      <text:p text:style-name="P148"><text:span text:style-name="T149">4</text:span><text:span text:style-name="T150">. TEISĖS</text:span></text:p>
      <text:p text:style-name="P151"/>
      <text:p text:style-name="P152"><text:span text:style-name="T153">4.1</text:span><text:span text:style-name="T154">. Gauti iš įmonių statistinius duomenis, dokumentus bei informaciją, reikalingą Metrologijos inspekcijai pavestiems uždaviniams atlikti.</text:span></text:p>
      <text:p text:style-name="P155"><text:span text:style-name="T156">4.2</text:span><text:span text:style-name="T157">. Dalyvauti įgyvendinant metrologijos<text:s/></text:span><text:span text:style-name="T158">politiką, vykdant teisinę ir administracinę veiklą metrologijos klausimais.</text:span></text:p>
      <text:p text:style-name="P159"><text:span text:style-name="T160">4.3</text:span><text:span text:style-name="T161">. Kontrolės tikslu (pateikus valdininko pažymėjimą) nekliudomai lankytis visose Lietuvos Respublikos teritorijoje esančiose įmonėse (taip pat pas fizinius asmenis), kurios g</text:span><text:span text:style-name="T162">amina, parduoda, nuomoja, naudoja ir taiso matavimo priemones.</text:span></text:p>
      <text:p text:style-name="P163"><text:span text:style-name="T164">4.4</text:span><text:span text:style-name="T165">. Kontrolės metu nemokamai naudotis įmonėse (taip pat pas fizinius asmenis) reikalingais normatyviniais ir techniniais dokumentais.</text:span></text:p>
      <text:p text:style-name="P166"><text:span text:style-name="T167">4.5</text:span><text:span text:style-name="T168">. Atrinkti ir paimti matavimo priemones, paveda</text:span><text:span text:style-name="T169">nt atlikti inspekcinę patikrą įmonėms, turinčioms tokią teisę.</text:span></text:p>
      <text:p text:style-name="P170"><text:span text:style-name="T171">PASTABA.</text:span><text:span text:style-name="T172"><text:s/>Inspekcinės patikros išlaidas apmoka inspektuojama įmonė arba fiziniai asmenys.</text:span></text:p>
      <text:p text:style-name="P173"><text:span text:style-name="T174">4.6</text:span><text:span text:style-name="T175">. Atrinkti ir paimti prekių bandinius jų kiekio kontrolei atlikti.</text:span></text:p>
      <text:p text:style-name="P176"><text:span text:style-name="T177">PASTABA.</text:span><text:span text:style-name="T178"><text:s/>Prekių bandiniai pate</text:span><text:span text:style-name="T179">ikiami nemokamai. Kontrolės darbų išlaidas apmoka inspektuojama įmonė arba fiziniai asmenys. Prekių bandiniai grąžinami pagal susitarimą.</text:span></text:p>
      <text:p text:style-name="P180"><text:span text:style-name="T181">4.7</text:span><text:span text:style-name="T182">. Nagrinėti nesutarimus dėl prekių kiekio ir matavimų rezultatų nustatymo bei matavimo priemonių būklės.</text:span></text:p>
      <text:p text:style-name="P183"><text:span text:style-name="T184">4.8</text:span><text:span text:style-name="T185">. Nurodyti, kad atliekami matavimai, matavimų priemonių gamyba, pardavimas, nuoma, naudojimas, taisymas, patikra ir kalibravimas yra neteisėti.</text:span></text:p>
      <text:p text:style-name="P186"><text:span text:style-name="T187">4.9</text:span><text:span text:style-name="T188">. Nurodyti, kad parduodamas tam tikras sveriamų, skaičiuojamų, dozuojamų prekių kiekis neatitinka reglam</text:span><text:span text:style-name="T189">entuojančių dokumentų reikalavimų.</text:span></text:p>
      <text:p text:style-name="P190"><text:span text:style-name="T191">4.10</text:span><text:span text:style-name="T192">. Siūlyti kompetentingoms institucijoms atimti teisę įmonėms užsiimti veikla, kurioje rasti metrologijos taisyklių pažeidimai.</text:span></text:p>
      <text:p text:style-name="P193"><text:span text:style-name="T194">4.11</text:span><text:span text:style-name="T195">. Taikyti administracines baudas, nurodytas Lietuvos Respublikos administracin</text:span><text:span text:style-name="T196">ių teisės pažeidimų kodekse.</text:span></text:p>
      <text:p text:style-name="P197"><text:span text:style-name="T198">4.12</text:span><text:span text:style-name="T199">. Naudotis ir kitomis teisėmis, kurias suteikia Lietuvos Respublikos įstatymai ir kiti teisės aktai.</text:span></text:p>
      <text:p text:style-name="P200"/>
      <text:p text:style-name="P201"><text:span text:style-name="T202">5</text:span><text:span text:style-name="T203">. DARBO ORGANIZAVIMAS</text:span></text:p>
      <text:p text:style-name="P204"/>
      <text:p text:style-name="P205"><text:span text:style-name="T206">5.1</text:span><text:span text:style-name="T207">. Metrologijos inspekcijai vadovauja viršininkas, kurį skiria į pareigas ir<text:s/></text:span><text:span text:style-name="T208">atleidžia iš pareigų Lietuvos standartizacijos departamento direktorius.</text:span></text:p>
      <text:p text:style-name="P209"><text:span text:style-name="T210">5.2</text:span><text:span text:style-name="T211">. Metrologijos inspekcijos viršininkas turi pavaduotoją, kurį skiria į pareigas ir atleidžia iš pareigų Lietuvos standartizacijos departamento direktorius Metrologijos inspekci</text:span><text:span text:style-name="T212">jos viršininko teikimu.</text:span></text:p>
      <text:p text:style-name="P213"><text:span text:style-name="T214">Viršininkui nesant, viršininko pareigas jo pavedimu eina viršininko pavaduotojas.</text:span></text:p>
      <text:p text:style-name="P215"><text:span text:style-name="T216">5.3</text:span><text:span text:style-name="T217">. Metrologijos inspekcijos struktūroje yra centrinis aparatas ir apskrities sektorius kiekvienoje apskrityje.</text:span></text:p>
      <text:p text:style-name="P218"><text:span text:style-name="T219">5.4</text:span><text:span text:style-name="T220">. Metrologijos inspekcijos</text:span><text:span text:style-name="T221"><text:s/>viršininko funkcijos</text:span></text:p>
      <text:p text:style-name="P222"><text:span text:style-name="T223">5.4.1</text:span><text:span text:style-name="T224">. Vadovauja Metrologijos inspekcijai, organizuoja jos darbą ir atsako už jos veiklą, priima sprendimus visais Metrologijos inspekcijos veiklos klausimais, atstovauja Metrologijos inspekcijai.</text:span></text:p>
      <text:p text:style-name="P225"><text:span text:style-name="T226">5.4.2</text:span><text:span text:style-name="T227">. Lietuvos Respublikos Vyr</text:span><text:span text:style-name="T228">iausybės darbo reglamento nustatyta tvarka teikia per Lietuvos standartizacijos departamentą bei Valdymo reformų ir savivaldybių reikalų ministeriją Lietuvos Respublikos Vyriausybei įstatymų ir kitų teisės aktų projektus.</text:span></text:p>
      <text:p text:style-name="P229"><text:span text:style-name="T230">5.4.3</text:span><text:span text:style-name="T231">. Užtikrina, kad būtų lai</text:span><text:span text:style-name="T232">komasi Lietuvos Respublikos įstatymų, Lietuvos Respublikos Seimo priimtų teisės aktų, vykdomi Lietuvos Respublikos Prezidento dekretai, Lietuvos Respublikos Vyriausybės nutarimai, Ministro Pirmininko potvarkiai, Valdymo reformų ir savivaldybių reikalų mini</text:span><text:span text:style-name="T233">sterijos bei Lietuvos standartizacijos departamento įsakymai ir kiti teisės aktai.</text:span></text:p>
      <text:p text:style-name="P234"><text:span text:style-name="T235">5.4.4</text:span><text:span text:style-name="T236">. Rengia Metrologijos inspekcijos struktūrą ir etatų sąrašą, neviršydamas nustatyto metinio darbo užmokesčio fondo.</text:span></text:p>
      <text:p text:style-name="P237"><text:span text:style-name="T238">5.4.5</text:span><text:span text:style-name="T239">. Tvirtina Metrologijos inspekcijos str</text:span><text:span text:style-name="T240">uktūrinių padalinių nuostatus ir darbuotojų pareigines instrukcijas.</text:span></text:p>
      <text:p text:style-name="P241"><text:span text:style-name="T242">5.4.6</text:span><text:span text:style-name="T243">. Nustato viršininko pavaduotojo ir struktūrinių padalinių vadovų kompetenciją (pareigas ir teises).</text:span></text:p>
      <text:p text:style-name="P244"><text:span text:style-name="T245">5.4.7</text:span><text:span text:style-name="T246">. Nustatyta tvarka priima į darbą ir atleidžia iš darbo Metrologijos</text:span><text:span text:style-name="T247"><text:s/>inspekcijos darbuotojus.</text:span></text:p>
      <text:p text:style-name="P248"><text:span text:style-name="T249">5.4.8</text:span><text:span text:style-name="T250">. Organizuoja Metrologijos inspekcijos darbuotojų kvalifikacijos kėlimą.</text:span></text:p>
      <text:p text:style-name="P251"><text:span text:style-name="T252">5.4.9</text:span><text:span text:style-name="T253">. Gerina Metrologijos inspekcijos darbuotojų darbo ir buities sąlygas.</text:span></text:p>
      <text:p text:style-name="P254"><text:span text:style-name="T255">5.4.10</text:span><text:span text:style-name="T256">. Nagrinėja skundus dėl Metrologijos inspekcijos<text:s/></text:span><text:span text:style-name="T257">darbuotojų veiksmų ir gali panaikinti (keisti) darbuotojų sprendimus, jei jie neatitinka įstatymų ir kitų teisės aktų.</text:span></text:p>
      <text:p text:style-name="P258"><text:span text:style-name="T259">5.4.11</text:span><text:span text:style-name="T260">. Skatina ir skiria drausmines nuobaudas Metrologijos inspekcijos darbuotojams.</text:span></text:p>
      <text:p text:style-name="P261"><text:span text:style-name="T262">5.4.12</text:span><text:span text:style-name="T263">. Vykdo kitus Lietuvos Respublikos įs</text:span><text:span text:style-name="T264">tatymų, Lietuvos Respublikos Vyriausybės ir Ministro Pirmininko, Valdymo reformų ir savivaldybių reikalų ministerijos bei Lietuvos standartizacijos departamento suteiktus įgaliojimus.</text:span></text:p>
      <text:p text:style-name="P265"/>
      <text:p text:style-name="P266"><text:span text:style-name="T267">6</text:span><text:span text:style-name="T268">. DARBUOTOJŲ PRIĖMIMAS Į DARBĄ</text:span></text:p>
      <text:p text:style-name="P269"/>
      <text:p text:style-name="P270"><text:span text:style-name="T271">6.1</text:span><text:span text:style-name="T272">. Dirbti į Metrologijos i</text:span><text:span text:style-name="T273">nspekciją priimama vadovaujantis Lietuvos Respublikos valdininkų ir Darbo sutarties įstatymais ir kitais teisės aktais.</text:span></text:p>
      <text:p text:style-name="P274"/>
      <text:p text:style-name="P275"><text:span text:style-name="T276">7</text:span><text:span text:style-name="T277">. DARBO APMOKĖJIMAS</text:span></text:p>
      <text:p text:style-name="P278"/>
      <text:p text:style-name="P279"><text:span text:style-name="T280">7.1</text:span><text:span text:style-name="T281">. Metrologijos inspekcijos darbuotojų darbo apmokėjimą bei sąlygas reglamentuoja Lietuvos Respublikos<text:s/></text:span><text:span text:style-name="T282">darbo apmokėjimo bei kiti įstatymai, Lietuvos Respublikos Vyriausybės nutarimai, kiti teisės aktai.</text:span></text:p>
      <text:p text:style-name="P283"/>
      <text:p text:style-name="P284"><text:span text:style-name="T285">8</text:span><text:span text:style-name="T286">. LĖŠŲ ŠALTINIAI IR NAUDOJIMAS</text:span></text:p>
      <text:p text:style-name="P287"/>
      <text:p text:style-name="P288"><text:span text:style-name="T289">8.1</text:span><text:span text:style-name="T290">. Metrologijos inspekcija yra finansuojama iš Lietuvos valstybės biudžeto.</text:span></text:p>
      <text:p text:style-name="P291"><text:span text:style-name="T292">8.2</text:span><text:span text:style-name="T293">. Metrologijos inspekcijos<text:s/></text:span><text:span text:style-name="T294">lėšos naudojamos pagal biudžeto išlaidų sąmatą.</text:span></text:p>
      <text:p text:style-name="P295"><text:span text:style-name="T296">8.3</text:span><text:span text:style-name="T297">. Metrologijos inspekcija už gerai organizuotą veiklą, už kvalifikuotai atliktas tarnybines pareigas gali premijuoti darbuotojus iš darbo užmokesčio fondo ekonomijos ir gautų administracinių baudų paga</text:span><text:span text:style-name="T298">l Metrologijos inspekcijos darbuotojų premijavimo nuostatus.</text:span></text:p>
      <text:p text:style-name="P299"/>
      <text:p text:style-name="P300"><text:span text:style-name="T301">9</text:span><text:span text:style-name="T302">. FINANSINĖS VEIKLOS KONTROLĖ</text:span></text:p>
      <text:p text:style-name="P303"/>
      <text:p text:style-name="P304"><text:span text:style-name="T305">9.1</text:span><text:span text:style-name="T306">. Metrologijos inspekcijos finansinės veiklos kontrolę vykdo Lietuvos Respublikos valstybės kontrolės institucijos, Lietuvos Respublikos finansų minist</text:span><text:span text:style-name="T307">erija, steigėjas ir kiti subjektai, nurodyti Lietuvos Respublikos įstatymuose ir kituose teisės aktuose.</text:span></text:p>
      <text:p text:style-name="P308">______________</text:p>
      <text:p text:style-name="P3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7:12:00Z</meta:creation-date>
    <dc:date>2015-10-14T17:12:00Z</dc:date>
    <meta:template xlink:href="Normal" xlink:type="simple"/>
    <meta:editing-cycles>2</meta:editing-cycles>
    <meta:editing-duration>PT0S</meta:editing-duration>
    <meta:document-statistic meta:page-count="5" meta:paragraph-count="101" meta:word-count="1173" meta:character-count="10203" meta:row-count="351" meta:non-whitespace-character-count="9131"/>
  </office:meta>
</office:document-meta>
</file>