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text-transform="uppercase" fo:color="#000000" fo:font-weight="bold" style:font-weight-asian="bold"/>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color="#000000"/>
    </style:style>
    <style:style style:name="P6" style:family="paragraph" style:parent-style-name="Standard">
      <style:paragraph-properties fo:margin-left="0cm" fo:margin-right="0cm" fo:text-indent="8.999cm" style:auto-text-indent="false" fo:break-before="page"/>
      <style:text-properties fo:color="#000000"/>
    </style:style>
    <style:style style:name="P7" style:family="paragraph" style:parent-style-name="Standard">
      <style:paragraph-properties fo:margin-left="0cm" fo:margin-right="0cm" fo:text-indent="8.999cm" style:auto-text-indent="false"/>
      <style:text-properties fo:color="#000000"/>
    </style:style>
    <style:style style:name="P8"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text-properties fo:text-transform="uppercase" fo:color="#000000"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VYRIAUSYBĖ</text:p>
      <text:p text:style-name="P2"/>
      <text:p text:style-name="P1">N U T A R I M A S</text:p>
      <text:p text:style-name="P1">DĖL TAUTYBIŲ DEPARTAMENTO PRIE LIETUVOS RESPUBLIKOS VYRIAUSYBĖS NUOSTATŲ PATVIRTINIMO</text:p>
      <text:p text:style-name="P2"/>
      <text:p text:style-name="P2">1990 m. lapkričio 19 d. Nr. 351</text:p>
      <text:p text:style-name="P2">Vilnius</text:p>
      <text:p text:style-name="P2"/>
      <text:p text:style-name="P4"><text:bookmark-start text:name="X11f8c99682d54431af53a6f545e7d088"/><text:span text:style-name="T2">Lietuvos Respublikos Vyriausybė </text:span><text:span text:style-name="T3">nutari</text:span><text:span text:style-name="T4">a:</text:span></text:p>
      <text:p text:style-name="P5"><text:bookmark-end text:name="X11f8c99682d54431af53a6f545e7d088"/><text:bookmark-start text:name="Xe106e59ee3f540128bba456ef6189e3b"/>Patvirtinti pridedamus Tautybių departamento prie Lietuvos Respublikos Vyriausybės nuostatus.</text:p>
      <text:p text:style-name="P5"/>
      <text:p text:style-name="P5"/>
      <text:p text:style-name="LLPSignatura"><text:bookmark-end text:name="Xe106e59ee3f540128bba456ef6189e3b"/><text:span text:style-name="LLCTekstas">LIETUVOS RESPUBLIKOS</text:span></text:p>
      <text:p text:style-name="LLPSignatura"><text:span text:style-name="LLCTekstas">MINISTRĖ PIRMININKĖ<text:tab/>K. PRUNSKIENĖ</text:span></text:p>
      <text:p text:style-name="P2">______________</text:p>
      <text:p text:style-name="P6"><text:bookmark-start text:name="Xf89e08ff57184735a0f413a14d6aec92"/>PATVIRTINTA</text:p>
      <text:p text:style-name="P7">Lietuvos Respublikos Vyriausybės</text:p>
      <text:p text:style-name="P7">1990 m. lapkričio 19 d. nutarimu Nr. 351</text:p>
      <text:p text:style-name="P5"/>
      <text:p text:style-name="P3">Tautybių departamento prie Lietuvos Respublikos Vyriausybės</text:p>
      <text:p text:style-name="P3">n u o s t a t a i</text:p>
      <text:p text:style-name="P3"/>
      <text:p text:style-name="P3"><text:bookmark-start text:name="Xc78a817c68c04995b4f4d4c3fc72929e"/>I. Bendrieji nuostatai</text:p>
      <text:p text:style-name="P2"/>
      <text:p text:style-name="P5">l. Tautybių departamentas prie Lietuvos Respublikos Vyriausybės (toliau vadinama – Tautybių departamentas) yra Lietuvos Respublikos valstybinė tarnyba.</text:p>
      <text:p text:style-name="P5">Tautybių departamentas pagal savo kompetenciją vykdo Lietuvos Respublikos Vyriausybės politiką nacionalinių santykių srityje.</text:p>
      <text:p text:style-name="P5"><text:bookmark-start text:name="X046d91bfa51d427e99b4a5d3b4de52e3"/>2. Tautybių departamentas savo veikloje vadovaujasi Lietuvos Respublikos Konstitucija (Pagrindiniu Įstatymu), Lietuvos Respublikos Vyriausybės įstatymu, kitais Lietuvos Respublikos įstatymais, Lietuvos Respublikos Vyriausybės nutarimais ir potvarkiais, taip pat šiais nuostatais, pagal savo kompetenciją organizuoja įstatymų ir kitų normatyvinių aktų įgyvendinimą ir tikrina, kaip jie vykdomi įmonėse, įstaigose ir organizacijose, miestų ir rajonų valdybose.</text:p>
      <text:p text:style-name="P5"><text:bookmark-end text:name="X046d91bfa51d427e99b4a5d3b4de52e3"/><text:bookmark-start text:name="X8e49bf09ce584255977b63c11d929a70"/>3. Tautybių departamento centrinio aparato darbuotojų metinį darbo apmokėjimo fondą tvirtina Lietuvos Respublikos Vyriausybė.</text:p>
      <text:p text:style-name="P5"><text:bookmark-end text:name="X8e49bf09ce584255977b63c11d929a70"/><text:bookmark-start text:name="Xe99943daaeaa4af6bd541626e78fbf12"/>4. Tautybių departamentas yra juridinis asmuo ir turi antspaudą su Lietuvos valstybės herbu bei savo pavadinimu.</text:p>
      <text:p text:style-name="P5"/>
      <text:p text:style-name="P3"><text:bookmark-end text:name="Xc78a817c68c04995b4f4d4c3fc72929e"/><text:bookmark-end text:name="Xe99943daaeaa4af6bd541626e78fbf12"/><text:bookmark-start text:name="Xb99a61e0264d4a7fad242ae2e526c481"/>II. Tautybių departamento uždaviniai ir funkcijos</text:p>
      <text:p text:style-name="P5"/>
      <text:p text:style-name="P5"><text:bookmark-start text:name="X269ef1edc1f948438bde5a44942de415"/>5. Svarbiausieji Tautybių departamento uždaviniai yra:</text:p>
      <text:p text:style-name="P5">a) užtikrinti, kad nenukrypstamai ir nuosekliai būtų įgyvendinama Lietuvos Respublikos Vyriausybės politika nacionalinių santykių srityje;</text:p>
      <text:p text:style-name="P5">b) rūpintis tautinių mažumų Lietuvos Respublikoje nacionalinių, socialinių, kultūrinių ir kitokių poreikių tenkinimu;</text:p>
      <text:p text:style-name="P5">c) rūpintis tautinio kiekvienos tautybės identiteto išsaugojimu;</text:p>
      <text:p text:style-name="P5">d) siekti, kad Lietuvos Respublikos tautinės mažumos organiškai įsilietų į visuomeninį politinį ir kultūrinį Lietuvos gyvenimą, kad būtų užkirstas kelias tautinei nesantaikai.</text:p>
      <text:p text:style-name="P5"><text:bookmark-end text:name="X269ef1edc1f948438bde5a44942de415"/><text:bookmark-start text:name="Xc17d7330958f4bbf8c6cd816fa28d098"/>6. Tautybių departamentas, vykdydamas jam pavestus uždavinius:</text:p>
      <text:p text:style-name="P5">a) analizuoja ir apibendrina nacionalinių santykių raidą Lietuvos Respublikoje, rengia nacionalinių santykių problemų sprendimo programas, kontroliuoja jų vykdymą;</text:p>
      <text:p text:style-name="P5">b) rengia pasiūlymus Lietuvos Respublikos Vyriausybei nacionalinių santykių politikos tobulinimo ir jos įgyvendinimo užtikrinimo klausimais;</text:p>
      <text:p text:style-name="P5">c) įgyvendina priemones, garantuojančias tautinių mažumų nacionalinių, socialinių, kultūrinių ir kitokių poreikių tenkinimą;</text:p>
      <text:p text:style-name="P5">d) rūpinasi Tautybių departamentui reikalingų specialistų rengimu ir kvalifikacijos kėlimu, objektyviu jų įvertinimu;</text:p>
      <text:p text:style-name="P5">e) tiria tautinių mažumų poreikius, organizuoja ir koordinuoja viešosios nuomonės apklausą nacionalinių santykių klausimais, rengia sociologinius tyrimus;</text:p>
      <text:p text:style-name="P5">f) teikia valstybinės valdžios ir valdymo organams pasiūlymus dėl optimalių sąlygų nacionalinei tautinių mažumų savimonei ir kultūrai reikštis bei jų poreikiams tenkinti;</text:p>
      <text:p text:style-name="P5">g) nagrinėja įvairių organų patirtį sprendžiant nacionalinių santykių problemas, organizuoja pasitarimus, seminarus, konferencijas ir kitus renginius, kuriuose aptariami nacionalinių santykių klausimai;</text:p>
      <text:p text:style-name="P5">h) aiškina Lietuvos Respublikos Vyriausybės politiką nacionalinių santykių srityje, atlieka atitinkamą informacinį, propagandinį bei organizacinį darbą;</text:p>
      <text:p text:style-name="P5">i) organizuoja piliečių ir organizacijų laiškų, skundų bei pareiškimų nagrinėjimą ir imasi priemonių juose nurodytiems trūkumams bei pažeidimams šalinti;</text:p>
      <text:p text:style-name="P5">k) vykdo valstybės turto savininko funkcijas, nustatytąja tvarka steigia įmones, įstaigas ir organizacijas Tautybių departamento kompetencijos klausimams spręsti;</text:p>
      <text:p text:style-name="P5">l) pagal savo kompetenciją organizuoja Lietuvos Respublikos įstatymų, Lietuvos Respublikos Vyriausybės nutarimų įgyvendinimą, teikia pasiūlymus dėl įstatymų bei kitų teisinių aktų leidimo ir jų tobulinimo;</text:p>
      <text:p text:style-name="P5">m) kaupia ir sistemina ekonominę, ekologinę, socialinę ir kitokią informaciją, būtiną optimaliam atitinkamos sferos reguliavimui;</text:p>
      <text:p text:style-name="P5">n) bendradarbiauja ir skatina kitas įstaigas bei organizacijas bendradarbiauti su užsienio valstybių atitinkamomis įstaigomis bei organizacijomis;</text:p>
      <text:p text:style-name="P5">o) teikia suinteresuotoms organizacijoms metodinę paramą, organizuoja nacionalinių santykių problemoms nagrinėti skirtos medžiagos rinkimą ir leidimą;</text:p>
      <text:p text:style-name="P5">p) palaiko glaudžius ryšius su tautinių mažumų organizacijomis Lietuvos Respublikoje bei lietuvių bendruomenėmis už Lietuvos ribų ir remia jų veiklą;</text:p>
      <text:p text:style-name="P5">r) organizuoja ir padeda plėtoti Lietuvos tautinių mažumų ryšius su jų istorinėmis tėvynėmis, palaiko ryšius su tautinių mažumų, gyvenančių Lietuvos teritorijoje, istorinių tėvynių atitinkamomis organizacijomis, valstybinės valdžios ir valdymo organais, palaiko ir organizuoja atitinkamų organizacijų, pavienių asmenų ryšius su tautiečiais ir jų bendruomenėmis užsienyje.</text:p>
      <text:p text:style-name="P5"/>
      <text:p text:style-name="P3"><text:bookmark-end text:name="Xb99a61e0264d4a7fad242ae2e526c481"/><text:bookmark-end text:name="Xc17d7330958f4bbf8c6cd816fa28d098"/><text:bookmark-start text:name="X37ae2802ed444e5998afa98460920971"/>III. Tautybių departamento teisės</text:p>
      <text:p text:style-name="P3"/>
      <text:p text:style-name="P5"><text:bookmark-start text:name="X665fee2a3d494008a4341947c5133efc"/>7. Tautybių departamentas, įgyvendindamas jam pavestus uždavinius, turi teisę:</text:p>
      <text:p text:style-name="P5">a) tikrinti, kaip ministerijos, departamentai, valstybinės tarnybos, inspekcijos, įmonės, įstaigos ir organizacijos, taip pat miestų ir rajonų valdybos laikosi Lietuvos Respublikos valstybinės valdžios ir valdymo organų norminių aktų nacionalinių santykių klausimais, pagal savo kompetenciją duoti privalomus vykdyti nurodymus dėl tikrinimo metu nustatytų trūkumų šalinimo, o prireikus teikti pasiūlymus dėl vadovų bei kitų pareigūnų, kaltų dėl pažeidimų, patraukimo atsakomybėn;</text:p>
      <text:p text:style-name="P5">b) dalyvauti rengiant ir svarstant ministerijose, departamentuose, kitose valstybinėse tarnybose, miestų ir rajonų valdybose tautinių mažumų klausimus;</text:p>
      <text:p text:style-name="P5">c) gauti iš ministerijų, departamentų, valstybinių tarnybų ir inspekcijų, įmonių, įstaigų bei organizacijų, taip pat iš miestų ir rajonų valdybų ekonominę, ekologinę, komercinę, socialinę ir kitą informaciją, būtiną optimaliam nacionalinių santykių sferos reguliavimui;</text:p>
      <text:p text:style-name="P5">d) pasitelkti ministerijų, kitų departamentų bei valstybinių tarnybų, inspekcijų, įmonių, įstaigų ir organizacijų specialistus, suderinus su jų vadovais, tikrinimams organizuoti ir vykdyti.</text:p>
      <text:p text:style-name="P5"/>
      <text:p text:style-name="P3"><text:bookmark-end text:name="X37ae2802ed444e5998afa98460920971"/><text:bookmark-end text:name="X665fee2a3d494008a4341947c5133efc"/><text:bookmark-start text:name="X139a2f853fb94f21af10dc554eb26c53"/>IV. Tautybių departamento darbo organizavimas</text:p>
      <text:p text:style-name="P5"/>
      <text:p text:style-name="P5"><text:bookmark-start text:name="Xe24f792070214530aba1160d2aa8162f"/>8. Tautybių departamentui vadovauja generalinis direktorius, kurį pagal Lietuvos Respublikos Vyriausybės įstatymą skiria pareigoms ir atleidžia iš pareigų Lietuvos Respublikos Vyriausybės pirmininkas (ministras pirmininkas).</text:p>
      <text:p text:style-name="P5">Tautybių departamento generalinis direktorius turi pavaduotojus, kuriuos skiria pareigoms ir atleidžia iš pareigų Lietuvos Respublikos Vyriausybės pirmininkas (ministras pirmininkas) generalinio direktoriaus teikimu.</text:p>
      <text:p text:style-name="P5"><text:bookmark-end text:name="Xe24f792070214530aba1160d2aa8162f"/><text:bookmark-start text:name="X78f1769dec7145a49ef9be6366490e52"/>9. Tautybių departamento generalinis direktorius:</text:p>
      <text:p text:style-name="P5">a) asmeniškai atsako už tai, kad Tautybių departamentas vykdytų jam pavestus uždavinius;</text:p>
      <text:p text:style-name="P5">b) paskirsto pareigas tarp generalinio direktoriaus pavaduotojų;</text:p>
      <text:p text:style-name="P5">c) nustato, kokiu mastu generalinio direktoriaus pavaduotojai, departamento struktūrinių padalinių vadovai yra atsakingi už vadovavimą atskiroms departamento veiklos sritims, už jo reguliavimo sferai priskirtų įmonių, įstaigų ir organizacijų darbą;</text:p>
      <text:p text:style-name="P5">d) nustato departamento kolegijos narių skaičių ir tvirtina personalinę kolegijos sudėtį;</text:p>
      <text:p text:style-name="P5">e) priima ir atleidžia iš darbo departamento struktūrinių padalinių vadovus bei kitus darbuotojus, skiria pareigoms ir atleidžia iš pareigų jo reguliavimo sferai priskirtų įmonių, įstaigų ir organizacijų vadovus;</text:p>
      <text:p text:style-name="P5">f) skiria drausmines nuobaudas departamento darbuotojams bei jo reguliavimo sferai priskirtų įmonių, įstaigų ir organizacijų vadovams, taip pat skatina juos už gerą darbą;</text:p>
      <text:p text:style-name="P5">g) organizuoja departamento kolegijos posėdžius ir vadovauja jiems;</text:p>
      <text:p text:style-name="P5">h) tvirtina departamento centrinio aparato struktūrą ir etatų sąrašą, neviršijant Lietuvos Respublikos Vyriausybės nustatyto metinio darbo apmokėjimo fondo;</text:p>
      <text:p text:style-name="P5">i) tvirtina departamento struktūrinių padalinių ir jo reguliavimo sferai priskirtų įmonių, įstaigų ir organizacijų nuostatus (įstatus);</text:p>
      <text:p text:style-name="P5">k) vykdo kitus įstatymo jam suteiktus įgaliojimus.</text:p>
      <text:p text:style-name="P5">Tautybių departamento generaliniam direktoriui nesant, generalinio direktoriaus pareigas jo pavedimu eina vienas iš generalinio direktoriaus pavaduotojų.</text:p>
      <text:p text:style-name="P5"><text:bookmark-end text:name="X78f1769dec7145a49ef9be6366490e52"/><text:bookmark-start text:name="X9917444ffe404622a5632841a55a0c9d"/>10. Tautybių departamentas, remdamasis Lietuvos Respublikos įstatymais, Lietuvos Respublikos Vyriausybės nutarimais bei potvarkiais ir juos vykdydamas, leidžia įsakymus ir kitus aktus, organizuoja ir tikrina jų vykdymą.</text:p>
      <text:p text:style-name="P5">Tautybių departamentas prireikus leidžia kartu su ministerijomis, kitais departamentais, valstybinėmis tarnybomis ir inspekcijomis bendrus įsakymus ir kitus aktus.</text:p>
      <text:p text:style-name="P5"><text:bookmark-end text:name="X9917444ffe404622a5632841a55a0c9d"/><text:bookmark-start text:name="X65db7977c1c84b298a458adb1b41ea15"/>11. Tautybių departamente sudaroma kolegija, į kurią įeina generalinis direktorius (pirmininkas) ir generalinio direktoriaus pavaduotojai pagal pareigas, kiti departamento, jo struktūrinių padalinių darbuotojai, taip pat valstybinių tarnybų bei visuomeninių organizacijų atstovai.</text:p>
      <text:p text:style-name="P5"><text:bookmark-end text:name="X65db7977c1c84b298a458adb1b41ea15"/><text:bookmark-start text:name="X3b2c7128400247608c7bb5f89da4cc17"/>12. Tautybių departamento kolegija svarsto svarbiausiuosius departamento veiklos, kadrų parinkimo ir ugdymo, sprendimų vykdymo tikrinimo klausimus, svarbiausiųjų departamento įsakymų ir kitų aktų projektus, išklauso departamento struktūrinių padalinių, jo reguliavimo sferai priskirtų įmonių, įstaigų ir organizacijų vadovų ataskaitas, taip pat sprendžia kitus departamento veiklos klausimus.</text:p>
      <text:p text:style-name="P5">Kolegijos sprendimai paprastai įgyvendinami departamento įsakymais.</text:p>
      <text:p text:style-name="P5"><text:bookmark-end text:name="X3b2c7128400247608c7bb5f89da4cc17"/><text:bookmark-start text:name="Xb11abdf7c0824a60b15809a70aa1445f"/>13. Ministerijų, departamentų, valstybinių tarnybų, įmonių, įstaigų bei organizacijų veiklai koordinuoti, rekomendacijoms ir pasiūlymams dėl nacionalinių santykių tobulinimo, svarbiausiųjų klausimų sprendimo nagrinėti prie Tautybių departamento gali būti sudaromos komisijos ir tarybos iš Tautybių departamento darbuotojų, ministerijų, departamentų, valstybinių tarnybų, įmonių, įstaigų bei organizacijų, tautinių mažumų bendrijų ir visuomeninių organizacijų atstovų, kitų aukštos kvalifikacijos specialistų.</text:p>
      <text:p text:style-name="P5">Komisijų ir tarybų personalinę sudėtį ir nuostatus tvirtina Tautybių departamento generalinis direktorius.</text:p>
      <text:p text:style-name="P2">______________</text:p>
      <text:p text:style-name="Standard"><text:bookmark-end text:name="Xf89e08ff57184735a0f413a14d6aec92"/><text:bookmark-end text:name="X139a2f853fb94f21af10dc554eb26c53"/><text:bookmark-end text:name="Xb11abdf7c0824a60b15809a70aa1445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52"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draw:text-box fo:min-height="0.37cm"><text:p text:style-name="Header"><text:span text:style-name="Page_20_Number"><text:page-number text:select-page="current">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3T05:35:00</meta:creation-date>
    <dc:creator>laurius</dc:creator>
    <dc:date>2008-08-23T05:35: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74" meta:word-count="1138" meta:character-count="9785"/>
  </office:meta>
</office:document-meta>
</file>