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0 M. BIRŽELIO 27 D. ĮSAKYMO NR. 258 „DĖL MEDŽIOKLĖS LIETUVOS RESPUBLIKOS TERITORIJOJE TAISYKLIŲ PATVIRTINIMO“ PAKEITIMO</text:p>
      <text:p text:style-name="P9"/>
      <text:p text:style-name="P10">2006 m. sausio 19 d. Nr. D1-30</text:p>
      <text:p text:style-name="P11">Vilnius</text:p>
      <text:p text:style-name="P12"/>
      <text:p text:style-name="P13"/>
      <text:p text:style-name="P14">1.<text:s/><text:span text:style-name="T15">Pakeiči</text:span>u Lietuvos Respublikos aplinkos ministro 2000 m. birželio 27 d. įsakymą Nr. 258 „Dėl Medžioklės Lietuvos Respublikos teritorijoje taisyklių patvirtinimo“ (Žin., 2000, Nr.<text:s/><text:a xlink:href="https://www.e-tar.lt/portal/lt/legalAct/TAR.308F43BA7D00" office:target-frame-name="_blank" xlink:show="new"><text:span text:style-name="T16">53-1540</text:span></text:a>; 2002, Nr.<text:s/><text:a xlink:href="https://www.e-tar.lt/portal/lt/legalAct/TAR.B053892D318A" office:target-frame-name="_blank" xlink:show="new"><text:span text:style-name="T17">97-4308</text:span></text:a>) šiuo 6 punktu:</text:p>
      <text:p text:style-name="P18">„6.<text:s/><text:span text:style-name="T19">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p>
      <text:p text:style-name="P20">2. Nurodytu įsakymu patvirtintose Medžioklės Lietuvos Respublikos teritorijoje taisyklėse:</text:p>
      <text:p text:style-name="P21">2.1. pakeičiu 8 punktą ir išdėstau jį taip:</text:p>
      <text:p text:style-name="P22">„8. Visus 7 punkte nurodytus dokumentus pateikusiems ir išlaikiusiems medžioklės egzaminą asmenims medžiotojo bilietą apskrities teisės medžioti suteikimo ir panaikinimo komisijos pirmininkas išduoda per 30 kalendorinių dienų. Išduodamas medžiotojo bilietas turi būti patvirtintas atitinkamos apskrities teisės medžioti suteikimo ir panaikinimo</text:p>
      <text:p text:style-name="P23">komisijos spaudu su įrašu „___________ apskrities teisės medžioti suteikimo ir panaikinimo komisija – medžiotojų bilietams“ ir medžiotojo bilietą išduodančio asmens parašu. Už išduodamą medžiotojo bilietą turi būti sumokėtos medžiotojo bilieto pagaminimo išlaidos. Apskrities teisės medžioti suteikimo ir panaikinimo komisijos pirmininkas Medžiotojų bilietų išdavimo registravimo žurnale įrašo medžiotojo bilieto išdavimo datą, medžiotojo bilieto numerį, asmens, kuriam išduodamas medžiotojo bilietas, vardą, pavardę, gyvenamąją vietą. Žurnale pasirašo medžiotojo bilietą gavęs medžiotojas ir bilietą išdavęs asmuo, nurodydamas savo vardą, pavardę ir pareigas. Pametus arba sugadinus medžiotojo bilietą, apskrities teisės medžioti suteikimo ir panaikinimo komisijos pirmininkas išduoda jo dublikatą. Medžiotojo bilieto pavyzdinę formą tvirtina bei medžiotojo bilieto blankų gamybą pagal apskričių viršininkų administracijų pateiktas paraiškas organizuoja Aplinkos ministerija. Paraiškoje nurodyto medžiotojo bilieto blankų kiekio pagaminimo išlaidas iš anksto sumoka juos užsakiusioji apskrities viršininko administracija.“;</text:p>
      <text:p text:style-name="P24">2.2. pakeičiu 17 punktą ir išdėstau jį taip:</text:p>
      <text:p text:style-name="P25">„17. Medžioklės terminai (datos nurodomos imtinai):</text:p>
      <text:p text:style-name="P26">17.1. medžiojamuosius gyvūnus (išskyrus suaugusius elninių žvėrių patinus) medžioti varant leidžiama nuo spalio 15 d. iki vasario 5 d., atsižvelgiant į Medžioklės taisyklių 17.2 punkte nustatytus atskirų medžiojamųjų gyvūnų rūšių medžioklės terminus. Kitais Medžioklės taisyklių 12 punkte nurodytais medžioklės būdais tam tikrus medžiojamuosius gyvūnus medžioti leidžiama Medžioklės taisyklių 17.2 punkte nurodytais terminais;</text:p>
      <text:p text:style-name="P27">17.2. medžiojamuosius gyvūnus medžioti leidžiama:</text:p>
      <text:p text:style-name="P28"><text:span text:style-name="T29">briedžius:</text:span></text:p>
      <text:p text:style-name="P30">patinus – nuo rugsėjo 1 d. iki lapkričio 15 d. (tik medžiotojams selekcininkams);</text:p>
      <text:p text:style-name="P31">pateles ir jauniklius – nuo spalio 1 d. iki lapkričio 15 d;</text:p>
      <text:p text:style-name="P32"><text:span text:style-name="T33">tauriuosius elnius:</text:span></text:p>
      <text:p text:style-name="P34">patinus – nuo rugpjūčio 15 d. iki spalio 15 d. (tik medžiotojams selekcininkams);</text:p>
      <text:p text:style-name="P35">pateles ir jauniklius – nuo spalio 1 d. iki gruodžio 31 d.;</text:p>
      <text:p text:style-name="P36"><text:span text:style-name="T37">danielius:</text:span></text:p>
      <text:p text:style-name="P38">patinus – nuo rugsėjo 1 d. iki lapkričio 15 d. (tik medžiotojams selekcininkams);</text:p>
      <text:soft-page-break/>
      <text:p text:style-name="P39">pateles ir jauniklius – nuo spalio 1 d. iki gruodžio 31 d.;</text:p>
      <text:p text:style-name="P40"><text:span text:style-name="T41">stirnas:</text:span></text:p>
      <text:p text:style-name="P42">patinus – nuo birželio 1 d. iki lapkričio 1 d. (tik medžiotojams selekcininkams);</text:p>
      <text:p text:style-name="P43">pateles ir jauniklius – nuo spalio 1 d. iki gruodžio 31 d.;</text:p>
      <text:p text:style-name="P44"><text:span text:style-name="T45">šernus:</text:span></text:p>
      <text:p text:style-name="P46">jauniklius, visus antramečius šernus ir vyresnius nei antramečiai patinus – nuo gegužės 1 d. iki kovo 1 d. (nuo vasario 6 d. iki kovo 1 d. tik tykojant bokšteliuose);</text:p>
      <text:p text:style-name="P47">vyresnes nei antrametes pateles – nuo spalio 1 d. iki vasario 5 d.;</text:p>
      <text:p text:style-name="P48"><text:span text:style-name="T49">vilkus –<text:s/></text:span>nuo gruodžio 1 d. iki balandžio 1 d. (išnaudojus nustatytą vilkų sumedžiojimo limitą, vilkų medžiojimo sezonas nutraukiamas anksčiau);</text:p>
      <text:p text:style-name="P50"><text:span text:style-name="T51">miškines ir akmenines kiaunes, juoduosius šeškus –<text:s/></text:span>nuo liepos 1 d. iki balandžio 1 d.;</text:p>
      <text:p text:style-name="P52"><text:span text:style-name="T53">barsukus –<text:s/></text:span>nuo spalio 1 d. iki gruodžio 1 d.;</text:p>
      <text:p text:style-name="P54"><text:span text:style-name="T55">pilkuosius kiškius –<text:s/></text:span>nuo lapkričio 1 d. iki vasario 1 d. (per medžioklės sezoną leidžiama organizuoti ne daugiau kaip 2 medžiokles medžioklės plotų vienete, kurio dydis yra ne daugiau kaip 4000 ha, ir 4 medžiokles medžioklės plotų vienete, kurio dydis yra daugiau kaip 4000 ha. Apie konkrečias pilkųjų kiškių medžioklių datas iš anksto informuojama atitinkama Aplinkos ministerijos regiono aplinkos apsaugos departamento rajono (miesto) agentūra);</text:p>
      <text:p text:style-name="P56"><text:span text:style-name="T57">bebrus –<text:s/></text:span>nuo rugpjūčio 1 d. iki balandžio 15 d.;</text:p>
      <text:p text:style-name="P58"><text:span text:style-name="T59">ondatras –<text:s/></text:span>nuo spalio 1 d. iki gruodžio 1 d.;</text:p>
      <text:p text:style-name="P60"><text:span text:style-name="T61">želmenines ir baltakaktes žąsis –<text:s/></text:span>nuo rugsėjo 1 d. iki gruodžio 15 d.;</text:p>
      <text:p text:style-name="P62"><text:span text:style-name="T63">didžiąsias, kuoduotąsias, rudagalves antis, dryžgalves ir rudagalves krykles, klykuoles, laukius<text:s/></text:span>– nuo rugpjūčio 15 d. iki gruodžio 15 d.;</text:p>
      <text:p text:style-name="P64"><text:span text:style-name="T65">keršulius, perkūno oželius, slankas –<text:s/></text:span>nuo rugpjūčio 15 d. iki gruodžio 1 d.;</text:p>
      <text:p text:style-name="P66"><text:span text:style-name="T67">kurapkas –<text:s/></text:span>nuo rugsėjo 1 d. iki lapkričio 15 d.;</text:p>
      <text:p text:style-name="P68"><text:span text:style-name="T69">fazanus –<text:s/></text:span>nuo rugsėjo 1 d. iki kovo 1 d.;</text:p>
      <text:p text:style-name="P70"><text:span text:style-name="T71">lapes, mangutus, kanadines audines, kovus, pilkąsias varnas –<text:s/></text:span>visus metus;“;</text:p>
      <text:p text:style-name="P72">2.3. pakeičiu 60.1 punktą ir išdėstau jį taip:</text:p>
      <text:p text:style-name="P73">„60.1. būti medžioklės plotuose su medžioklės įrankiais, medžiokliniais paukščiais arba palaidais šunimis, vienam ar keliems asmenims, neturintiems teisės medžioti;“.</text:p>
      <text:p text:style-name="P74"/>
      <text:p text:style-name="P75"/>
      <text:p text:style-name="P76"><text:span text:style-name="T77">APLINKOS MINISTRAS</text:span><text:span text:style-name="T78"><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10-15T12:22:00Z</meta:creation-date>
    <dc:date>2015-10-15T12:22:00Z</dc:date>
    <meta:template xlink:href="Normal" xlink:type="simple"/>
    <meta:editing-cycles>2</meta:editing-cycles>
    <meta:editing-duration>PT0S</meta:editing-duration>
    <meta:document-statistic meta:page-count="2" meta:paragraph-count="54" meta:word-count="750" meta:character-count="5478" meta:row-count="125" meta:non-whitespace-character-count="4782"/>
  </office:meta>
</office:document-meta>
</file>