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11 d. Nr. 1A-152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Alvydui Balčiui (adresas: Vilnius, Fabijoniškių g. 94-55, verslo liudijimo Nr. V 0020464) leidimą verstis šia veiklos rūšimi:</text:span></text:p>
      <text:p text:style-name="P30"><text:span text:style-name="T31">mažmenine prekyba kombinuotaisiais pašarais su premiksais ir (ar) pašarinėmis žaliavomis, turinčiomis kenksmingų (nepageidautinų</text:span><text:span text:style-name="T32">) medžiagų, produktų ir augalinių priemaišų likučių, taip pat baltymingomis pašarinėmis medžiagomis ir nebaltyminėmis azotinėmis bei gyvūninės kilmės žaliavomis, t. y. visaverčiais pašarais ir pašarų papildais naminiams gyvūnėliams (leidimo registracijos N</text:span><text:span text:style-name="T33">r. KPT 0123) stacionarioje prekybos vietoje adresu: Vilnius, Kalvarijų g. 61 (Kalvarijų turgavietė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ų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17:00Z</meta:creation-date>
    <dc:date>2015-07-05T22:17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99" meta:row-count="43" meta:non-whitespace-character-count="1316"/>
  </office:meta>
</office:document-meta>
</file>