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555in"/>
    </style:style>
    <style:style style:name="T48" style:parent-style-name="DefaultParagraphFont" style:family="text">
      <style:text-properties fo:color="#000000" fo:letter-spacing="0.04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NEKILNOJAMOJO TURTO VIRBALYJE, VILNIAUS G. 14, PERDAVIMO</text:p>
      <text:p text:style-name="P11"/>
      <text:p text:style-name="P12">2007 m. birželio 13 d. Nr. 602</text:p>
      <text:p text:style-name="P13">Vilnius</text:p>
      <text:p text:style-name="P14"/>
      <text:p text:style-name="P15"><text:span text:style-name="T16">Vadovaudamasi Lietuvos Respublikos valstybės ir savivaldybių turto v</text:span><text:span text:style-name="T17">aldymo, naudojimo ir disponavimo juo įstatymo (Žin., 1998, Nr. </text:span><text:a xlink:href="https://www.e-tar.lt/portal/lt/legalAct/TAR.D5496D69DF98" office:target-frame-name="_blank" xlink:show="new"><text:span text:style-name="T18">54-1492</text:span></text:a><text:span text:style-name="T19">; 2002, Nr. </text:span><text:a xlink:href="https://www.e-tar.lt/portal/lt/legalAct/TAR.89CCCC443F04" office:target-frame-name="_blank" xlink:show="new"><text:span text:style-name="T20">60-2412</text:span></text:a><text:span text:style-name="T21">; 2006, N</text:span><text:span text:style-name="T22">r. </text:span><text:a xlink:href="https://www.e-tar.lt/portal/lt/legalAct/TAR.E0DDE9E7A2B7" office:target-frame-name="_blank" xlink:show="new"><text:span text:style-name="T23">87-3397</text:span></text:a><text:span text:style-name="T24">) 9 straipsnio 1 dalimi, 10 straipsnio 1 dalies 2 punktu, Lietuvos Respublikos vietos savivaldos įstatymo (Žin., 1994, Nr. </text:span><text:a xlink:href="https://www.e-tar.lt/portal/lt/legalAct/TAR.D0CD0966D67F" office:target-frame-name="_blank" xlink:show="new"><text:span text:style-name="T25">55-1049</text:span></text:a><text:span text:style-name="T26">; 2000, Nr. </text:span><text:a xlink:href="https://www.e-tar.lt/portal/lt/legalAct/TAR.10AE4E66691A" office:target-frame-name="_blank" xlink:show="new"><text:span text:style-name="T27">91-2832</text:span></text:a><text:span text:style-name="T28">; 2001, Nr. </text:span><text:a xlink:href="https://www.e-tar.lt/portal/lt/legalAct/TAR.AAFE120E0C90" office:target-frame-name="_blank" xlink:show="new"><text:span text:style-name="T29">99-3519</text:span></text:a><text:span text:style-name="T30">; 2002, Nr. </text:span><text:a xlink:href="https://www.e-tar.lt/portal/lt/legalAct/TAR.31FC2C50CC5D" office:target-frame-name="_blank" xlink:show="new"><text:span text:style-name="T31">96-4171</text:span></text:a><text:span text:style-name="T32">, Nr. 115-5193; 2005, Nr. </text:span><text:a xlink:href="https://www.e-tar.lt/portal/lt/legalAct/TAR.77946819D793" office:target-frame-name="_blank" xlink:show="new"><text:span text:style-name="T33">57-1941</text:span></text:a><text:span text:style-name="T34">, Nr. </text:span><text:a xlink:href="https://www.e-tar.lt/portal/lt/legalAct/TAR.6E0C2A243677" office:target-frame-name="_blank" xlink:show="new"><text:span text:style-name="T35">153-5641</text:span></text:a><text:span text:style-name="T36">; 2006, Nr. </text:span><text:a xlink:href="https://www.e-tar.lt/portal/lt/legalAct/TAR.21279244B814" office:target-frame-name="_blank" xlink:show="new"><text:span text:style-name="T37">17-590</text:span></text:a><text:span text:style-name="T38">) 7 straipsnio 17 punktu, įgyvendindama Bešeimininkio, konfiskuoto, valstybės paveldėto, į valstybės pajamas perduoto turto, daikt</text:span><text:span text:style-name="T39">inių įrodymų, lobių ir radinių perdavimo, apskaitymo, saugojimo, realizavimo, grąžinimo ir pripažinimo atliekomis taisykles, patvirtintas Lietuvos Respublikos Vyriausybės 2004 m. gegužės 26 d. nutarimu Nr. 634 (Žin., 2004, Nr. </text:span><text:a xlink:href="https://www.e-tar.lt/portal/lt/legalAct/TAR.3F09D74393F9" office:target-frame-name="_blank" xlink:show="new"><text:span text:style-name="T40">86-3119</text:span></text:a><text:span text:style-name="T41">), Valstybės turto perdavimo valdyti, naudoti ir disponuoti juo patikėjimo teise tvarkos aprašą, patvirtintą Lietuvos Respublikos Vyriausybės 2001 m. sausio 5 d. nutarimu Nr. 16 (Žin., 2001, Nr. </text:span><text:a xlink:href="https://www.e-tar.lt/portal/lt/legalAct/TAR.0B5A61B0B28D" office:target-frame-name="_blank" xlink:show="new"><text:span text:style-name="T42">3-48</text:span></text:a><text:span text:style-name="T43">; 2003, Nr. </text:span><text:a xlink:href="https://www.e-tar.lt/portal/lt/legalAct/TAR.A3AA1EEF26B5" office:target-frame-name="_blank" xlink:show="new"><text:span text:style-name="T44">13-504</text:span></text:a><text:span text:style-name="T45">), ir atsižvelgdama į Vilkaviškio rajono savivaldybės tarybos 2006 m. birželio<text:s/></text:span><text:span text:style-name="T46">30 d. sprendimą Nr. B-TS-1213, Lietuvos Respublikos Vyriausybė</text:span><text:span text:style-name="T47"><text:s/></text:span><text:span text:style-name="T48">nutaria:</text:span></text:p>
      <text:p text:style-name="P49"><text:span text:style-name="T50">1</text:span><text:span text:style-name="T51">. Perduoti Vilkaviškio rajono savivaldybei priskirtosioms (ribotai savarankiškoms) funkcijoms įgyvendinti valstybei nuosavybės teise priklausantį nekilnojamąjį turtą, kurį šiuo me</text:span><text:span text:style-name="T52">tu patikėjimo teise valdo ir disponuoja juo Marijampolės apskrities valstybinė mokesčių inspekcija, – butą Vilkaviškio rajono savivaldybėje, Virbalio mieste, Vilniaus g. 14-1 (nekilnojamojo turto kadastro duomenų byloje Nr. 39/11260-(1) butas, esantis past</text:span><text:span text:style-name="T53">ate, pažymėtame plane – 1A1/p, kurio unikalus numeris 3990-0000-9016, pažymėtas plane – 1, unikalus numeris 3990-0000-9016:0004, bendras plotas – 24,81 kv. metro, vidutinė rinkos vertė – 2710 litų), su priklausiniu – ūkio patalpa Vilkaviškio rajono savival</text:span><text:span text:style-name="T54">dybėje, Virbalio mieste, Vilniaus g. 14 (nekilnojamojo turto kadastro duomenų byloje Nr. 39/11260-(1) ūkio patalpa, esanti pastate, pažymėtame plane – 2I1/p, kurio unikalus numeris 3990-0000-9020, pažymėta plane – 1-4, unikalus numeris 3990-0000-9020:0002,</text:span><text:span text:style-name="T55"><text:s/>bendras plotas – 6,58 kv. metro, vidutinė rinkos vertė – 249 litai), – patikėjimo teise valdyti, naudoti ir disponuoti juo.</text:span></text:p>
      <text:p text:style-name="P56"><text:span text:style-name="T57">2</text:span><text:span text:style-name="T58">. Įgalioti Marijampolės apskrities valstybinės mokesčių inspekcijos viršininkę Danguolę Oną Kučinskienę pasirašyti 1 punkte nu</text:span><text:span text:style-name="T59">rodyto nekilnojamojo turto perdavimo ir priėmimo aktą.</text:span></text:p>
      <text:p text:style-name="P60"/>
      <text:p text:style-name="P61"/>
      <text:p text:style-name="P62">MINISTRAS PIRMININKAS<text:tab/>GEDIMINAS KIRKILAS</text:p>
      <text:p text:style-name="P63"/>
      <text:p text:style-name="P64">FINANSŲ MINISTRAS<text:tab/>RIMANTAS ŠADŽIUS</text:p>
      <text:p text:style-name="P6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53:00Z</meta:creation-date>
    <dc:date>2015-09-14T03:53:00Z</dc:date>
    <meta:template xlink:href="Normal" xlink:type="simple"/>
    <meta:editing-cycles>2</meta:editing-cycles>
    <meta:editing-duration>PT0S</meta:editing-duration>
    <meta:document-statistic meta:page-count="1" meta:paragraph-count="17" meta:word-count="473" meta:character-count="3687" meta:row-count="71" meta:non-whitespace-character-count="3231"/>
  </office:meta>
</office:document-meta>
</file>