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/text:p>
      <text:p text:style-name="P2">RYŠIŲ REGULIAVIMO TARNYBOS DIREKTORIAUS</text:p>
      <text:p text:style-name="P3">ĮSAKYMAS</text:p>
      <text:p text:style-name="P4"/>
      <text:p text:style-name="P5"><text:span text:style-name="T6">DĖL VIEŠOJO KONKURSO SUTEIKTI TEISĘ NAUDOTI SUDERINTŲ SOCIALINIŲ PASLAUGŲ NUMERĮ 116000 KOMISIJOS SUDARYMO</text:span></text:p>
      <text:p text:style-name="P7"/>
      <text:p text:style-name="P8">2008 m. liepos 11 d. Nr. 1V-623<text:s/></text:p>
      <text:p text:style-name="P9">Vilnius</text:p>
      <text:p text:style-name="Normal"/>
      <text:p text:style-name="P10">Vadovaudamasis Lietuvos Respublikos elektroninių ryšių įstatymo (Žin., 2004, Nr.<text:s/><text:a xlink:href="https://www.e-tar.lt/portal/lt/legalAct/TAR.82D8168D3049" office:target-frame-name="_blank" xlink:show="new"><text:span text:style-name="T11">69-2382</text:span></text:a>) 54 straipsniu, Viešojo konkurso suteikti teisę naudoti elektroninių ryšių išteklius bendrųjų sąlygų aprašo, patvirtinto Lietuvos Respublikos ryšių reguliavimo tarnybos direktoriaus 2005 m. rugsėjo 13 d. įsakymu Nr. 1V-777 (Žin., 2005, Nr.<text:s/><text:a xlink:href="https://www.e-tar.lt/portal/lt/legalAct/TAR.5A5D740040C6" office:target-frame-name="_blank" xlink:show="new"><text:span text:style-name="T12">112-4115</text:span></text:a>), 24 punktu, Telefono ryšio numerių skyrimo ir naudojimo taisyklių, patvirtintų Lietuvos Respublikos ryšių reguliavimo tarnybos direktoriaus 2005 m. gruodžio 13 d. įsakymu Nr. 1V-1104 (Žin., 2005, Nr.<text:s/><text:a xlink:href="https://www.e-tar.lt/portal/lt/legalAct/TAR.E3E8F41A2685" office:target-frame-name="_blank" xlink:show="new"><text:span text:style-name="T13">147-5386</text:span></text:a>; 2007, Nr.<text:s/><text:a xlink:href="https://www.e-tar.lt/portal/lt/legalAct/TAR.F2D361D8FC5A" office:target-frame-name="_blank" xlink:show="new"><text:span text:style-name="T14">87-3471</text:span></text:a>), 11.3 ir 33 punktais ir atsižvelgdamas į Lietuvos Respublikos socialinės apsaugos ir darbo ministerijos 2008 m. vasario 22 d. raštą Nr. (14.3-42)-SD-1527, Lietuvos Respublikos susisiekimo ministerijos 2008 m. vasario 19 d. raštą Nr. 2-919 (17-1), Lietuvos Respublikos vidaus reikalų ministerijos 2008 m. vasario 20 d. raštą Nr. 1D-1433 (13) ir Lietuvos Respublikos konkurencijos tarybos 2008 m.<text:s/>vasario 13 d. raštą Nr. (2.18-07)-6V-176:</text:p>
      <text:p text:style-name="P15">1.<text:s/><text:span text:style-name="T16">Sudarau</text:span><text:s/>šios sudėties Viešojo konkurso suteikti teisę naudoti suderintų socialinių paslaugų numerį 116000 komisiją:</text:p>
      <text:p text:style-name="P17">Eugenijus Žvalionis – Lietuvos Respublikos ryšių reguliavimo tarnybos Elektroninių ryšių departamento direktorius (komisijos pirmininkas);</text:p>
      <text:p text:style-name="P18">Viktoras Syrusas – Lietuvos Respublikos ryšių reguliavimo tarnybos Elektroninių ryšių departamento Išteklių ir leidimų skyriaus vedėjas (komisijos pirmininko pavaduotojas);</text:p>
      <text:p text:style-name="P19">Eugenijus Norkūnas – Lietuvos Respublikos vidaus reikalų ministerijos Informacinės politikos departamento Ryšių infrastruktūros skyriaus vedėjas;</text:p>
      <text:p text:style-name="P20">Audra Mikalauskaitė – Lietuvos Respublikos socialinės apsaugos ir darbo ministerijos Šeimos, vaikų ir jaunimo departamento direktoriaus pavaduotoja;</text:p>
      <text:p text:style-name="P21">Daina Urbonaitienė – Lietuvos Respublikos socialinės apsaugos ir darbo ministerijos Vaikų ir jaunimo skyriaus vedėja;</text:p>
      <text:p text:style-name="P22">Danutė Paulikienė – Lietuvos Respublikos susisiekimo ministerijos Informacinių ir ryšių technologijų departamento Elektroninių ryšių skyriaus vyriausioji specialistė;</text:p>
      <text:p text:style-name="P23">Medeina Augustinavičienė – Lietuvos Respublikos konkurencijos tarybos Paslaugų skyriaus vedėja.</text:p>
      <text:p text:style-name="P24">2.<text:s/><text:span text:style-name="T25">Skiriu</text:span><text:s/>Viešojo konkurso suteikti teisę naudoti suderintų socialinių paslaugų numerį 116000 komisijos sekretoriumi Lietuvos Respublikos ryšių reguliavimo tarnybos Teisės departamento Teisėkūros skyriaus vyriausiąją specialistę Gintarę Morkūnienę.</text:p>
      <text:p text:style-name="P26">3.<text:s/><text:span text:style-name="T27">Nurodau</text:span><text:s/>šį įsakymą paskelbti „Valstybės žinių“ priede „Informaciniai pranešimai“.</text:p>
      <text:p text:style-name="Normal"/>
      <text:p text:style-name="P28"/>
      <text:p text:style-name="P29">DIREKTORIUS<text:tab/>TOMAS BARAKAUS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10-13T18:35:00Z</meta:creation-date>
    <dc:date>2015-10-13T18:35:00Z</dc:date>
    <meta:template xlink:href="Normal" xlink:type="simple"/>
    <meta:editing-cycles>2</meta:editing-cycles>
    <meta:editing-duration>PT0S</meta:editing-duration>
    <meta:document-statistic meta:page-count="1" meta:paragraph-count="24" meta:word-count="360" meta:character-count="3032" meta:row-count="69" meta:non-whitespace-character-count="2696"/>
  </office:meta>
</office:document-meta>
</file>