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birželio 11 d. Nr. 1A-151</text:p>
      <text:p text:style-name="P14">Vilnius</text:p>
      <text:p text:style-name="P15"/>
      <text:p text:style-name="P16"><text:span text:style-name="T17">Vadovaudam</text:span><text:span text:style-name="T18">a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</text:span><text:span text:style-name="T21">s 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</text:span><text:span text:style-name="T28">u</text:span><text:span text:style-name="T29"><text:s/>uždarajai akcinei bendrovei „Berlasa“ (adresas: Vilnius, Pelesos g. 3, įmonės kodas 2420924) leidimą verstis šia veiklos rūšimi:</text:span></text:p>
      <text:p text:style-name="P30"><text:span text:style-name="T31">didmenine ir mažmenine prekyba kombinuotaisiais pašarais su premiksais ir (ar) pašarinėmis žaliavomis, turinčiomis kenksmingų</text:span><text:span text:style-name="T32"><text:s/>(nepageidautinų) medžiagų, produktų ir augalinių priemaišų likučių, taip pat baltymingomis pašarinėmis medžiagomis ir nebaltyminėmis azotinėmis bei gyvūninės kilmės žaliavomis, t. y. visaverčiais pašarais ir pašarų papildais naminiams gyvūnėliams (leidimo</text:span><text:span text:style-name="T33"><text:s/>registracijos Nr. KPT 0122) stacionarioje prekyboje adresu: Vilnius, Pelesos g. 3, ir išvežiojamąja prekyba iš autotransporto priemonės.</text:span></text:p>
      <text:p text:style-name="P34"><text:span text:style-name="T35">2</text:span><text:span text:style-name="T36">.<text:s/></text:span><text:span text:style-name="T37">Pavedu</text:span><text:span text:style-name="T38"><text:s/></text:span><text:span text:style-name="T39">viršininko pavaduotojai Irenai Adomaitytei organizuoti tinkamą leidimo įforminimą bei registraciją.</text:span></text:p>
      <text:p text:style-name="P40"/>
      <text:p text:style-name="P41"/>
      <text:p text:style-name="P42"><text:span text:style-name="T43">VIRŠININKAS</text:span><text:span text:style-name="T44"><text:tab/>JONAS LISAUSKA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0T14:51:00Z</meta:creation-date>
    <dc:date>2015-10-10T14:51:00Z</dc:date>
    <meta:template xlink:href="Normal" xlink:type="simple"/>
    <meta:editing-cycles>2</meta:editing-cycles>
    <meta:editing-duration>PT0S</meta:editing-duration>
    <meta:document-statistic meta:page-count="1" meta:paragraph-count="14" meta:word-count="202" meta:character-count="1536" meta:row-count="43" meta:non-whitespace-character-count="1348"/>
  </office:meta>
</office:document-meta>
</file>