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style:text-position="super 62.5%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2.5%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end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finansų ministerijos 1993 m. liepos 28 d. akte Nr. 55N „Dėl administracinių baudų indeksavimo“ (žin., 1993, Nr. 33(18)-777):</text:span></text:p>
      <text:p text:style-name="P12"><text:span text:style-name="T13">vietoj „173</text:span><text:span text:style-name="T14">3</text:span><text:span text:style-name="T15"><text:s/>straipsnis.“ turi būti „172</text:span><text:span text:style-name="T16">3</text:span><text:span text:style-name="T17"><text:s/>straipsnis.“</text:span></text:p>
      <text:p text:style-name="P18"/>
      <text:p text:style-name="P19"/>
      <text:p text:style-name="P20"><text:span text:style-name="T21">G</text:span><text:span text:style-name="T22">YVENTOJŲ MOKESČIŲ SKYRIUS</text:span></text:p>
      <text:p text:style-name="P23"><text:span text:style-name="T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16:00Z</meta:creation-date>
    <dc:date>2015-06-29T19:16:00Z</dc:date>
    <meta:template xlink:href="Normal" xlink:type="simple"/>
    <meta:editing-cycles>2</meta:editing-cycles>
    <meta:editing-duration>PT0S</meta:editing-duration>
    <meta:document-statistic meta:page-count="1" meta:paragraph-count="5" meta:word-count="33" meta:character-count="264" meta:row-count="21" meta:non-whitespace-character-count="236"/>
  </office:meta>
</office:document-meta>
</file>