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text-transform="uppercase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5" style:parent-style-name="Normal" style:family="paragraph">
      <style:paragraph-properties fo:text-align="center"/>
      <style:text-properties fo:text-transform="uppercase" fo:color="#000000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text-transform="uppercase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ableColumn48" style:family="table-column">
      <style:table-column-properties style:column-width="4.6666in"/>
    </style:style>
    <style:style style:name="TableColumn49" style:family="table-column">
      <style:table-column-properties style:column-width="0.4354in"/>
    </style:style>
    <style:style style:name="TableColumn50" style:family="table-column">
      <style:table-column-properties style:column-width="0.752in"/>
    </style:style>
    <style:style style:name="TableColumn51" style:family="table-column">
      <style:table-column-properties style:column-width="0.6729in"/>
    </style:style>
    <style:style style:name="TableColumn52" style:family="table-column">
      <style:table-column-properties style:column-width="0.3166in"/>
    </style:style>
    <style:style style:name="Table47" style:family="table">
      <style:table-properties style:width="6.8437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P69" style:parent-style-name="Normal" style:family="paragraph">
      <style:paragraph-properties fo:text-align="justify" fo:text-indent="0.4916in"/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0 M. VASARIO 21 D. NUTARIMO NR. 181 „DĖL VALSTYBĖS INVESTICIJŲ 2000–2002 METŲ (2000 METAI) PROGRAMOS“ DALINIO PAKEITIMO</text:p>
      <text:p text:style-name="P15"/>
      <text:p text:style-name="P16">2000 m. gegužės 1 d. Nr. 483</text:p>
      <text:p text:style-name="P17">Vilnius</text:p>
      <text:p text:style-name="P18"/>
      <text:p text:style-name="P19"><text:span text:style-name="T20">Atsižvelgdama į Aplinkos ministerijos prašymą perskirstyti Valstybės investicijų 2000–2002 metų (2000 metai) programoje numatytas 2000 metų valstybės investicijas, Lietuvos Respublikos Vyriausybė</text:span><text:span text:style-name="T21"><text:s/></text:span><text:span text:style-name="T22">nutari</text:span><text:span text:style-name="T23">a:</text:span></text:p>
      <text:p text:style-name="P24"><text:span text:style-name="T25">1</text:span><text:span text:style-name="T26">. Iš dalies pakeisti Lietuvos Respublikos Vyriausybės 2000 m. vasario 21 d. nutarimą Nr. 181 „Dėl Valstybės investicijų 2000–2002 metų (2000 metai) programos“ (Žin., 2000, Nr.<text:s/></text:span><text:a xlink:href="https://www.e-tar.lt/portal/lt/legalAct/TAR.E3ADB542805D" office:target-frame-name="_blank" xlink:show="new"><text:span text:style-name="T27">15–400</text:span></text:a><text:span text:style-name="T28">) ir 1 priede „Valstybės investicijų 2000–2002 metų (2000 metai) programoje numatyti investiciniai projektai“:</text:span></text:p>
      <text:p text:style-name="P29"><text:span text:style-name="T30">1.1</text:span><text:span text:style-name="T31">. pirmosios pastraipos „Iš viso“ trečiojoje skiltyje vietoj skaičiaus „336617“ įrašyti skaičių „335587“;</text:span></text:p>
      <text:p text:style-name="P32"><text:span text:style-name="T33">1.2</text:span><text:span text:style-name="T34">. skyriaus „I. Ministerijos“:</text:span></text:p>
      <text:p text:style-name="P35"><text:span text:style-name="T36">1.2.1</text:span><text:span text:style-name="T37">. trečiojoje skiltyje vietoj skaičiaus „102720“ įrašyti skaičių „101690“;</text:span></text:p>
      <text:p text:style-name="P38"><text:span text:style-name="T39">1.2.2</text:span><text:span text:style-name="T40">. skirsnio „Aplinkos ministerija“:</text:span></text:p>
      <text:p text:style-name="P41"><text:span text:style-name="T42">1.2.2.1</text:span><text:span text:style-name="T43">. trečiojoje skiltyje vietoj skaičiaus „2930“ įrašyti skaičių „1900“;</text:span></text:p>
      <text:p text:style-name="P44"><text:span text:style-name="T45">1.2.2.2</text:span><text:span text:style-name="T46">. pastraipoje „Jungtinio tyrimų centro laboratorijų modernizavimas“ vietoj žodžio „modernizavimas“ įrašyti žodį „rekonstravimas“;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1.2.2.3. išbraukti pastraipą „Netinkamų naudoti pesticidų deginimo pajėgumų sukūrimas<text:s/></text:p>
          </table:table-cell>
          <table:table-cell table:style-name="TableCell56">
            <text:p text:style-name="P57">0</text:p>
          </table:table-cell>
          <table:table-cell table:style-name="TableCell58">
            <text:p text:style-name="P59">1030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<text:span text:style-name="T64">0“</text:span></text:p>
          </table:table-cell>
        </table:table-row>
      </table:table>
      <text:p text:style-name="P65"><text:span text:style-name="T66">2</text:span><text:span text:style-name="T67">. Panaudoti 1030 tūkst. litų, kurie buvo skirti netinkamų naudoti pesticidų deginimo pajėgumams sukurti, šioms programoms vykdyti:</text:span></text:p>
      <text:p text:style-name="P68">Pesticidų tvarkymo programai – 580 tūkst. litų, iš jų 2000 metų I pusmetį – 74 tūkst. litų;</text:p>
      <text:p text:style-name="P69">Valstybinei aplinkos monitoringo programai – 300 tūkst. litų, iš jų 2000 metų I pusmetį – 30 tūkst. litų;</text:p>
      <text:p text:style-name="P70"><text:span text:style-name="T71">Upinių mašalų populiacijos reguliavimo programai – 150 tūkst. litų, iš jų 2000 metų I pusmetį – 150 tūkst. litų.</text:span></text:p>
      <text:p text:style-name="P72"/>
      <text:p text:style-name="P73"/>
      <text:p text:style-name="P74"/>
      <text:p text:style-name="P75">MINISTRAS PIRMININKAS<text:tab/>ANDRIUS KUBILIUS</text:p>
      <text:p text:style-name="P76"/>
      <text:p text:style-name="P77"/>
      <text:p text:style-name="P78"/>
      <text:p text:style-name="P79">ŪKIO MINISTRAS<text:tab/>VALENTINAS MILAKNIS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09T14:08:00Z</meta:creation-date>
    <dc:date>2020-01-09T14:08:00Z</dc:date>
    <meta:template xlink:href="Normal.dotm" xlink:type="simple"/>
    <meta:editing-cycles>2</meta:editing-cycles>
    <meta:editing-duration>PT0S</meta:editing-duration>
    <meta:document-statistic meta:page-count="1" meta:paragraph-count="25" meta:word-count="254" meta:character-count="1947" meta:row-count="52" meta:non-whitespace-character-count="1718"/>
  </office:meta>
</office:document-meta>
</file>