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keep-with-next="always" fo:keep-together="always"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birželio 21 d. nutarimo Nr. 614 „Dėl Kuršių marių vandens kokybės gerinimo programos patvirtinimo“ IR jį keitusio nutarimo pripažinim</text:span><text:span text:style-name="T17">o netekusiais galios</text:span></text:p>
      <text:p text:style-name="Normal"/>
      <text:p text:style-name="P18">2010 m. liepos 21 d. Nr. 1129</text:p>
      <text:p text:style-name="P19">Vilnius</text:p>
      <text:p text:style-name="P20"/>
      <text:p text:style-name="P21"><text:span text:style-name="T22">Siekdama sumažinti administracinę naštą įgyvendinant sprendimus dėl kai kurių<text:s/></text:span>Lietuvos Respublikos Vyriausybės<text:s/><text:span text:style-name="T23">priimtų<text:s/></text:span>programų ir jų įgyvendinimo priemonių ir<text:s/><text:span text:style-name="T24">optimizuoti Lietuvos Respublikos va</text:span><text:span text:style-name="T25">lstybės biudžeto išlaidas</text:span>, Lietuvos Respublikos Vyriausybė<text:span text:style-name="T26"><text:s/></text:span><text:span text:style-name="T27">nutari</text:span><text:span text:style-name="T28">a</text:span>:</text:p>
      <text:p text:style-name="P29"><text:span text:style-name="T30">Pripažinti netekusiais galios:</text:span></text:p>
      <text:p text:style-name="P31"><text:span text:style-name="T32">1</text:span><text:span text:style-name="T33">. Lietuvos Respublikos Vyriausybės 2006 m. birželio 21 d. nutarimą Nr. 614 „Dėl Kuršių marių vandens kokybės gerinimo programos patvirtinimo“ (Žin., 2</text:span><text:span text:style-name="T34">006, Nr.<text:s/></text:span><text:a xlink:href="https://www.e-tar.lt/portal/lt/legalAct/TAR.D60E33FE5539" office:target-frame-name="_blank" xlink:show="new"><text:span text:style-name="T35">71-2629</text:span></text:a><text:span text:style-name="T36">).</text:span></text:p>
      <text:p text:style-name="P37"><text:span text:style-name="T38">2</text:span><text:span text:style-name="T39">. Lietuvos Respublikos Vyriausybės 2010 m. sausio 20 d. nutarimą Nr. 74 „Dėl Lietuvos Respublikos Vyriausybės 2006 m. birželio 21 d. nutarimo Nr. 614 „Dė</text:span><text:span text:style-name="T40">l Kuršių marių vandens kokybės gerinimo programos patvirtinimo“ pakeitimo“ (Žin., 2010, Nr.<text:s/></text:span><text:a xlink:href="https://www.e-tar.lt/portal/lt/legalAct/TAR.4580D999892B" office:target-frame-name="_blank" xlink:show="new"><text:span text:style-name="T41">11-529</text:span></text:a><text:span text:style-name="T42">).</text:span></text:p>
      <text:p text:style-name="P43"/>
      <text:p text:style-name="P44"/>
      <text:p text:style-name="Normal">FINANSŲ MINISTRĖ,</text:p>
      <text:p text:style-name="P45">PAVADUOJANTI MINISTRĄ PIRMININKĄ<text:tab/>INGRIDA ŠIMONYTĖ</text:p>
      <text:p text:style-name="Normal"/>
      <text:p text:style-name="P46">APLINKOS MINISTRAS<text:tab/>GEDIMINAS KAZLAUSKAS</text:p>
      <text:p text:style-name="P47"/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1:51:00Z</meta:creation-date>
    <dc:date>2015-09-19T11:51:00Z</dc:date>
    <meta:print-date>2010-07-28T10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288" meta:row-count="49" meta:non-whitespace-character-count="1138"/>
  </office:meta>
</office:document-meta>
</file>