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229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229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keep-together="alway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color="#000000" fo:hyphenate="false"/>
    </style:style>
    <style:style style:name="TableColumn576" style:family="table-column">
      <style:table-column-properties style:column-width="2.109in" style:use-optimal-column-width="false"/>
    </style:style>
    <style:style style:name="TableColumn577" style:family="table-column">
      <style:table-column-properties style:column-width="2.2062in" style:use-optimal-column-width="false"/>
    </style:style>
    <style:style style:name="TableColumn578" style:family="table-column">
      <style:table-column-properties style:column-width="1.9833in" style:use-optimal-column-width="false"/>
    </style:style>
    <style:style style:name="Table575" style:family="table">
      <style:table-properties style:width="6.2986in" fo:margin-left="0in" table:align="left"/>
    </style:style>
    <style:style style:name="TableRow579" style:family="table-row">
      <style:table-row-properties style:min-row-height="0.0138in" style:use-optimal-row-height="false"/>
    </style:style>
    <style:style style:name="TableCell580" style:family="table-cell">
      <style:table-cell-properties fo:border="none" style:writing-mode="lr-tb" fo:padding-top="0.0395in" fo:padding-left="0.0395in" fo:padding-bottom="0.0395in" fo:padding-right="0.0395in"/>
    </style:style>
    <style:style style:name="P581" style:parent-style-name="Normal" style:family="paragraph">
      <style:paragraph-properties fo:widows="0" fo:orphans="0"/>
      <style:text-properties fo:color="#000000" fo:hyphenate="false"/>
    </style:style>
    <style:style style:name="P582" style:parent-style-name="Normal" style:family="paragraph">
      <style:paragraph-properties fo:widows="0" fo:orphans="0"/>
      <style:text-properties fo:color="#000000" fo:hyphenate="false"/>
    </style:style>
    <style:style style:name="P583" style:parent-style-name="Normal" style:family="paragraph">
      <style:paragraph-properties fo:widows="0" fo:orphans="0"/>
      <style:text-properties fo:color="#000000" fo:hyphenate="false"/>
    </style:style>
    <style:style style:name="TableCell584" style:family="table-cell">
      <style:table-cell-properties fo:border="none" style:writing-mode="lr-tb" fo:padding-top="0.0395in" fo:padding-left="0.0395in" fo:padding-bottom="0.0395in" fo:padding-right="0.0395in"/>
    </style:style>
    <style:style style:name="P585" style:parent-style-name="Normal" style:family="paragraph">
      <style:paragraph-properties fo:widows="0" fo:orphans="0"/>
      <style:text-properties fo:color="#000000" fo:hyphenate="false"/>
    </style:style>
    <style:style style:name="P586" style:parent-style-name="Normal" style:family="paragraph">
      <style:paragraph-properties fo:widows="0" fo:orphans="0"/>
      <style:text-properties fo:color="#000000" fo:hyphenate="false"/>
    </style:style>
    <style:style style:name="P587" style:parent-style-name="Normal" style:family="paragraph">
      <style:paragraph-properties fo:widows="0" fo:orphans="0"/>
      <style:text-properties fo:color="#000000" fo:hyphenate="false"/>
    </style:style>
    <style:style style:name="TableCell588" style:family="table-cell">
      <style:table-cell-properties fo:border="none" style:writing-mode="lr-tb" fo:padding-top="0.0395in" fo:padding-left="0.0395in" fo:padding-bottom="0.0395in" fo:padding-right="0.0395in"/>
    </style:style>
    <style:style style:name="P589" style:parent-style-name="Normal" style:family="paragraph">
      <style:paragraph-properties fo:widows="0" fo:orphans="0"/>
      <style:text-properties fo:color="#000000" fo:hyphenate="false"/>
    </style:style>
    <style:style style:name="P590" style:parent-style-name="Normal" style:family="paragraph">
      <style:paragraph-properties fo:widows="0" fo:orphans="0"/>
      <style:text-properties fo:color="#000000" fo:hyphenate="false"/>
    </style:style>
    <style:style style:name="P591" style:parent-style-name="Normal" style:family="paragraph">
      <style:paragraph-properties fo:widows="0" fo:orphans="0"/>
      <style:text-properties fo:color="#000000" fo:hyphenate="false"/>
    </style:style>
    <style:style style:name="TableRow592" style:family="table-row">
      <style:table-row-properties style:min-row-height="0.0416in" style:use-optimal-row-height="false"/>
    </style:style>
    <style:style style:name="TableCell593" style:family="table-cell">
      <style:table-cell-properties fo:border="none" style:writing-mode="lr-tb" fo:padding-top="0.0395in" fo:padding-left="0.0395in" fo:padding-bottom="0.0395in" fo:padding-right="0.0395in"/>
    </style:style>
    <style:style style:name="P594" style:parent-style-name="Normal" style:family="paragraph">
      <style:paragraph-properties fo:widows="0" fo:orphans="0"/>
      <style:text-properties fo:color="#000000" fo:hyphenate="false"/>
    </style:style>
    <style:style style:name="P595" style:parent-style-name="Normal" style:family="paragraph">
      <style:paragraph-properties fo:widows="0" fo:orphans="0"/>
      <style:text-properties fo:color="#000000" fo:hyphenate="false"/>
    </style:style>
    <style:style style:name="P596" style:parent-style-name="Normal" style:family="paragraph">
      <style:paragraph-properties fo:widows="0" fo:orphans="0"/>
      <style:text-properties fo:color="#000000" fo:hyphenate="false"/>
    </style:style>
    <style:style style:name="TableCell597" style:family="table-cell">
      <style:table-cell-properties fo:border="none" style:writing-mode="lr-tb" fo:padding-top="0.0395in" fo:padding-left="0.0395in" fo:padding-bottom="0.0395in" fo:padding-right="0.0395in"/>
    </style:style>
    <style:style style:name="P598" style:parent-style-name="Normal" style:family="paragraph">
      <style:paragraph-properties fo:widows="0" fo:orphans="0"/>
      <style:text-properties fo:color="#000000" fo:hyphenate="false"/>
    </style:style>
    <style:style style:name="P599" style:parent-style-name="Normal" style:family="paragraph">
      <style:paragraph-properties fo:widows="0" fo:orphans="0"/>
      <style:text-properties fo:color="#000000" fo:hyphenate="false"/>
    </style:style>
    <style:style style:name="P600" style:parent-style-name="Normal" style:family="paragraph">
      <style:paragraph-properties fo:widows="0" fo:orphans="0"/>
      <style:text-properties fo:color="#000000" fo:hyphenate="false"/>
    </style:style>
    <style:style style:name="TableCell601" style:family="table-cell">
      <style:table-cell-properties fo:border="none" style:writing-mode="lr-tb" fo:padding-top="0.0395in" fo:padding-left="0.0395in" fo:padding-bottom="0.0395in" fo:padding-right="0.0395in"/>
    </style:style>
    <style:style style:name="P602" style:parent-style-name="Normal" style:family="paragraph">
      <style:paragraph-properties fo:widows="0" fo:orphans="0"/>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keep-together="always" fo:widows="0" fo:orphans="0" fo:break-before="page" fo:margin-left="3.1493in">
        <style:tab-stops/>
      </style:paragraph-properties>
      <style:text-properties fo:hyphenate="false"/>
    </style:style>
    <style:style style:name="T608" style:parent-style-name="DefaultParagraphFont" style:family="text">
      <style:text-properties fo:color="#000000"/>
    </style:style>
    <style:style style:name="P609" style:parent-style-name="Normal" style:family="paragraph">
      <style:paragraph-properties fo:keep-together="always" fo:widows="0" fo:orphans="0" fo:margin-left="3.1493in">
        <style:tab-stops/>
      </style:paragraph-properties>
      <style:text-properties fo:color="#000000" fo:hyphenate="false"/>
    </style:style>
    <style:style style:name="P610" style:parent-style-name="Normal" style:family="paragraph">
      <style:paragraph-properties fo:keep-together="always" fo:widows="0" fo:orphans="0" fo:margin-left="3.1493in">
        <style:tab-stops/>
      </style:paragraph-properties>
      <style:text-properties fo:color="#000000" fo:hyphenate="false"/>
    </style:style>
    <style:style style:name="P611" style:parent-style-name="Normal" style:family="paragraph">
      <style:paragraph-properties fo:keep-together="always" fo:widows="0" fo:orphans="0" fo:margin-left="3.1493in">
        <style:tab-stops/>
      </style:paragraph-properties>
      <style:text-properties fo:color="#000000" fo:hyphenate="false"/>
    </style:style>
    <style:style style:name="P612" style:parent-style-name="Normal" style:family="paragraph">
      <style:paragraph-properties fo:keep-together="always" fo:widows="0" fo:orphans="0" fo:margin-left="3.1493in">
        <style:tab-stops/>
      </style:paragraph-properties>
      <style:text-properties fo:color="#000000" fo:hyphenate="false"/>
    </style:style>
    <style:style style:name="P613" style:parent-style-name="Normal" style:family="paragraph">
      <style:paragraph-properties fo:keep-together="always" fo:widows="0" fo:orphans="0" fo:margin-left="3.1493in">
        <style:tab-stops/>
      </style:paragraph-properties>
      <style:text-properties fo:color="#000000" fo:hyphenate="false"/>
    </style:style>
    <style:style style:name="P614" style:parent-style-name="Normal" style:family="paragraph">
      <style:paragraph-properties fo:keep-together="always" fo:widows="0" fo:orphans="0" fo:margin-left="3.1493in">
        <style:tab-stops/>
      </style:paragraph-properties>
      <style:text-properties fo:color="#000000" fo:hyphenate="false"/>
    </style:style>
    <style:style style:name="P615" style:parent-style-name="Normal" style:family="paragraph">
      <style:paragraph-properties fo:keep-together="always" fo:widows="0" fo:orphans="0" fo:margin-left="3.1493in">
        <style:tab-stops/>
      </style:paragraph-properties>
      <style:text-properties fo:color="#000000" fo:hyphenate="false"/>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keep-together="alway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FF" style:text-underline-type="single" style:text-underline-style="solid" style:text-underline-width="auto" style:text-underline-mode="continuous"/>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00"/>
    </style:style>
    <style:style style:name="T844" style:parent-style-name="DefaultParagraphFont" style:family="text">
      <style:text-properties fo:color="#0000FF" style:text-underline-type="single" style:text-underline-style="solid" style:text-underline-width="auto" style:text-underline-mode="continuous"/>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FF" style:text-underline-type="single" style:text-underline-style="solid" style:text-underline-width="auto" style:text-underline-mode="continuou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FF" style:text-underline-type="single" style:text-underline-style="solid" style:text-underline-width="auto" style:text-underline-mode="continuous"/>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FF" style:text-underline-type="single" style:text-underline-style="solid" style:text-underline-width="auto" style:text-underline-mode="continuous"/>
    </style:style>
    <style:style style:name="T867" style:parent-style-name="DefaultParagraphFont" style:family="text">
      <style:text-properties fo:color="#000000"/>
    </style:style>
    <style:style style:name="T868" style:parent-style-name="DefaultParagraphFont" style:family="text">
      <style:text-properties fo:color="#0000FF" style:text-underline-type="single" style:text-underline-style="solid" style:text-underline-width="auto" style:text-underline-mode="continuous"/>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FF" style:text-underline-type="single" style:text-underline-style="solid" style:text-underline-width="auto" style:text-underline-mode="continuous"/>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P882" style:parent-style-name="Normal" style:family="paragraph">
      <style:paragraph-properties fo:keep-together="always" fo:widows="0" fo:orphans="0"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style="italic" style:font-style-asian="italic" style:font-style-complex="italic"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style="italic" style:font-style-asian="italic" style:font-style-complex="italic"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P1007" style:parent-style-name="Normal" style:family="paragraph">
      <style:paragraph-properties fo:keep-together="always" fo:widows="0" fo:orphans="0" fo:text-align="center"/>
      <style:text-properties fo:hyphenate="false"/>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P1011" style:parent-style-name="Normal" style:family="paragraph">
      <style:paragraph-properties fo:widows="0" fo:orphans="0" fo:text-align="justify" fo:text-indent="0.3937in"/>
      <style:text-properties fo:color="#000000" fo:hyphenate="false"/>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P1121" style:parent-style-name="Normal" style:family="paragraph">
      <style:paragraph-properties fo:keep-together="always" fo:widows="0" fo:orphans="0" fo:text-align="center"/>
      <style:text-properties fo:hyphenate="false"/>
    </style:style>
    <style:style style:name="T1122" style:parent-style-name="DefaultParagraphFont" style:family="text">
      <style:text-properties fo:font-weight="bold" style:font-weight-asian="bold" style:font-weight-complex="bold" fo:text-transform="uppercase" fo:color="#000000"/>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text-transform="uppercase" fo:color="#000000"/>
    </style:style>
    <style:style style:name="P1126" style:parent-style-name="Normal" style:family="paragraph">
      <style:paragraph-properties fo:widows="0" fo:orphans="0" fo:text-align="justify" fo:text-indent="0.3937in"/>
      <style:text-properties fo:color="#000000" fo:hyphenate="false"/>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P1150" style:parent-style-name="Normal" style:family="paragraph">
      <style:paragraph-properties fo:keep-together="always" fo:widows="0" fo:orphans="0" fo:text-align="center"/>
      <style:text-properties fo:hyphenate="false"/>
    </style:style>
    <style:style style:name="T1151" style:parent-style-name="DefaultParagraphFont" style:family="text">
      <style:text-properties fo:font-weight="bold" style:font-weight-asian="bold" style:font-weight-complex="bold" fo:text-transform="uppercase" fo:color="#000000"/>
    </style:style>
    <style:style style:name="T1152" style:parent-style-name="DefaultParagraphFont" style:family="text">
      <style:text-properties fo:font-weight="bold" style:font-weight-asian="bold" style:font-weight-complex="bold" fo:text-transform="uppercase" fo:color="#000000"/>
    </style:style>
    <style:style style:name="T1153" style:parent-style-name="DefaultParagraphFont" style:family="text">
      <style:text-properties fo:font-weight="bold" style:font-weight-asian="bold" style:font-weight-complex="bold" fo:text-transform="uppercase" fo:color="#000000"/>
    </style:style>
    <style:style style:name="P1154" style:parent-style-name="Normal" style:family="paragraph">
      <style:paragraph-properties fo:widows="0" fo:orphans="0" fo:text-align="justify" fo:text-indent="0.3937in"/>
      <style:text-properties fo:color="#000000" fo:hyphenate="false"/>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P1169" style:parent-style-name="Normal" style:family="paragraph">
      <style:paragraph-properties fo:keep-together="always" fo:widows="0" fo:orphans="0" fo:break-before="page" fo:text-align="center"/>
      <style:text-properties fo:hyphenate="false"/>
    </style:style>
    <style:style style:name="T1170" style:parent-style-name="DefaultParagraphFont" style:family="text">
      <style:text-properties fo:font-weight="bold" style:font-weight-asian="bold" style:font-weight-complex="bold" fo:text-transform="uppercase" fo:color="#000000"/>
    </style:style>
    <style:style style:name="T1171" style:parent-style-name="DefaultParagraphFont" style:family="text">
      <style:text-properties fo:font-weight="bold" style:font-weight-asian="bold" style:font-weight-complex="bold" fo:text-transform="uppercase" fo:color="#000000"/>
    </style:style>
    <style:style style:name="T1172" style:parent-style-name="DefaultParagraphFont" style:family="text">
      <style:text-properties fo:font-weight="bold" style:font-weight-asian="bold" style:font-weight-complex="bold" fo:text-transform="uppercase" fo:color="#000000"/>
    </style:style>
    <style:style style:name="P1173" style:parent-style-name="Normal" style:family="paragraph">
      <style:paragraph-properties fo:widows="0" fo:orphans="0" fo:text-align="justify" fo:text-indent="0.3937in"/>
      <style:text-properties fo:color="#000000" fo:hyphenate="false"/>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color="#000000" fo:hyphenate="false"/>
    </style:style>
    <style:style style:name="P1182" style:parent-style-name="Normal" style:family="paragraph">
      <style:paragraph-properties fo:widows="0" fo:orphans="0" fo:text-align="justify"/>
      <style:text-properties fo:color="#000000" fo:hyphenate="false"/>
    </style:style>
    <style:style style:name="P1183" style:parent-style-name="Normal" style:family="paragraph">
      <style:paragraph-properties fo:widows="0" fo:orphans="0" fo:text-align="justify"/>
      <style:text-properties fo:color="#000000" fo:hyphenate="false"/>
    </style:style>
    <style:style style:name="P1184" style:parent-style-name="Normal" style:family="paragraph">
      <style:paragraph-properties fo:widows="0" fo:orphans="0" fo:text-align="justify"/>
      <style:text-properties fo:color="#000000" fo:hyphenate="false"/>
    </style:style>
    <style:style style:name="P1185" style:parent-style-name="Normal" style:family="paragraph">
      <style:paragraph-properties fo:keep-together="always" fo:widows="0" fo:orphans="0" fo:text-align="center"/>
      <style:text-properties fo:hyphenate="false"/>
    </style:style>
    <style:style style:name="P1186" style:parent-style-name="Normal" style:family="paragraph">
      <style:paragraph-properties fo:keep-together="always" fo:widows="0" fo:orphans="0" fo:text-align="center"/>
      <style:text-properties fo:hyphenate="false"/>
    </style:style>
    <style:style style:name="T1187" style:parent-style-name="DefaultParagraphFont" style:family="text">
      <style:text-properties fo:color="#000000"/>
    </style:style>
  </office:automatic-styles>
  <office:body>
    <office:text text:use-soft-page-breaks="true">
      <text:p text:style-name="P1"><text:span text:style-name="T4"/><text:span text:style-name="T5">LIETUVOS AUTOMOBILIŲ KELIŲ DIREKCIJOS PRIE<text:s/></text:span></text:p>
      <text:p text:style-name="P6">SUSISIEKIMO MINISTERIJOS DIREKTORIAUS</text:p>
      <text:p text:style-name="P7">Į S A K Y M A S</text:p>
      <text:p text:style-name="P8"/>
      <text:p text:style-name="P9">DĖL LIETUVOS AUTOMOBILIŲ KELIŲ DIREKCIJOS PRIE SUSISIEKIMO MINISTERIJOS GENERALINIO DIREKTORIAUS 2009 M. BIRŽELIO 16 D. ĮSAKYMO Nr. V-170 „DĖL VALSTYBINĖS REIKŠMĖS KELIŲ EISMO INFORMACINĖS SISTEMOS NUOSTATŲ IR VALSTYBINĖS REIKŠMĖS KELIŲ EISMO INFORMACINĖS SISTEMOS DUOMENŲ SAUGOS NUOSTATŲ PATVIRTINIMO“ PAKEITIMO</text:p>
      <text:p text:style-name="P10"/>
      <text:p text:style-name="P11">2012 m. spalio 23 d. Nr. V-311</text:p>
      <text:p text:style-name="P12">Vilnius</text:p>
      <text:p text:style-name="P13"/>
      <text:p text:style-name="P14"><text:span text:style-name="T15">Vadovaudamasis Valstybės</text:span><text:span text:style-name="T16"><text:s/>informacinių sistemų steigimo ir įteisinimo taisyklėmis, patvirtintomis Lietuvos Respublikos Vyriausybės 2004 m. balandžio 19 d. nutarimu Nr. 451 „Dėl Valstybės informacinių sistemų steigimo ir įteisinimo taisyklių patvirtinimo“ (Žin., 2004, Nr.<text:s/></text:span><text:a xlink:href="https://www.e-tar.lt/portal/lt/legalAct/TAR.8A15CAD68103" office:target-frame-name="_blank" xlink:show="new"><text:span text:style-name="T17">58-2061</text:span></text:a><text:span text:style-name="T18">), ir Bendraisiais elektroninės informacijos saugos valstybės institucijų ir įstaigų informacinėse sistemose reikalavimais, patvirtintais Lietuvos Respublikos Vyriausybės 1997 m.<text:s/></text:span><text:span text:style-name="T19">rugsėjo 4 d. nutarimu Nr. 952 „Dėl elektroninės informacijos saugos valstybės institucijų ir įstaigų informacinėse sistemose“ (Žin., 1997, Nr.<text:s/></text:span><text:a xlink:href="https://www.e-tar.lt/portal/lt/legalAct/TAR.69A782236F58" office:target-frame-name="_blank" xlink:show="new"><text:span text:style-name="T20">83-2075</text:span></text:a><text:span text:style-name="T21">; 2007, Nr. 49-1891):</text:span></text:p>
      <text:p text:style-name="P22"><text:span text:style-name="T23">1</text:span><text:span text:style-name="T24">.<text:s/></text:span><text:span text:style-name="T25">Pakeičiu</text:span><text:span text:style-name="T26"><text:s/>Lietuvos automobilių kelių direkcijos prie Susisiekimo ministerijos generalinio direktoriaus 2009 m. birželio 16 d. įsakymą Nr. V-170 „Dėl Valstybinės reikšmės kelių eismo informacinės sistemos nuostatų ir Valstybinės reikšmės kelių eismo inform</text:span><text:span text:style-name="T27">acinės sistemos duomenų saugos nuostatų patvirtinimo“:</text:span></text:p>
      <text:p text:style-name="P28"><text:span text:style-name="T29">1.1</text:span><text:span text:style-name="T30">. išdėstau nurodytuoju įsakymu patvirtintus Valstybinės reikšmės kelių eismo informacinės sistemos nuostatus nauja redakcija (pridedama);</text:span></text:p>
      <text:p text:style-name="P31"><text:span text:style-name="T32">1.2</text:span><text:span text:style-name="T33">. išdėstau nurodytuoju įsakymu patvirtintus Valstyb</text:span><text:span text:style-name="T34">inės reikšmės kelių eismo informacinės sistemos duomenų saugos nuostatus nauja redakcija (pridedama).</text:span></text:p>
      <text:p text:style-name="P35"><text:span text:style-name="T36">2</text:span><text:span text:style-name="T37">.<text:s/></text:span><text:span text:style-name="T38">Pavedu</text:span><text:span text:style-name="T39"><text:s/>šio įsakymo vykdymo kontrolę Lietuvos automobilių kelių direkcijos prie Susisiekimo ministerijos direktoriaus pavaduotojui Egidijui Skrode</text:span><text:span text:style-name="T40">niui.</text:span></text:p>
      <text:p text:style-name="P41"/>
      <text:p text:style-name="P42"/>
      <text:p text:style-name="P43"><text:span text:style-name="T44">Direktoriaus pavaduotojas,<text:s/></text:span></text:p>
      <text:p text:style-name="P45">pavaduojantis direktorių<text:tab/>Egidijus Skrodenis</text:p>
      <text:p text:style-name="P46"/>
      <text:p text:style-name="P47"><text:span text:style-name="T48">_________________</text:span></text:p>
      <text:p text:style-name="P49"/>
      <text:soft-page-break/>
      <text:p text:style-name="P50"><text:span text:style-name="T51">PATVIRTINTA</text:span></text:p>
      <text:p text:style-name="P52">Lietuvos automobilių kelių direkcijos prie<text:s/></text:p>
      <text:p text:style-name="P53">Susisiekimo ministerijos<text:s/></text:p>
      <text:p text:style-name="P54">generalinio direktoriaus<text:s/></text:p>
      <text:p text:style-name="P55">2009 m. birželio 16 d. įsakymu Nr.<text:s/>V-170</text:p>
      <text:p text:style-name="P56">(Lietuvos automobilių kelių direkcijos prie<text:s/></text:p>
      <text:p text:style-name="P57">Susisiekimo ministerijos direktoriaus<text:s/></text:p>
      <text:p text:style-name="P58">2012 m. spalio 23 d. įsakymo Nr. V-311 redakcija)</text:p>
      <text:p text:style-name="P59"/>
      <text:p text:style-name="P60"><text:span text:style-name="T61">VALSTYBINĖS REIKŠMĖS KELIŲ EISMO INFORMACINĖS SISTEMOS</text:span></text:p>
      <text:p text:style-name="P62"><text:span text:style-name="T63">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alstybinės r</text:span><text:span text:style-name="T73">eikšmės kelių eismo informacinės sistemos nuostatai nustato Valstybinės reikšmės kelių eismo informacinės sistemos (toliau – EIS) steigimo pagrindą, organizacinę, informacinę ir funkcinę struktūrą, kaupiamų duomenų šaltinius, duomenų saugą, EIS modernizavi</text:span><text:span text:style-name="T74">mo ir likvidavimo tvarką.</text:span></text:p>
      <text:p text:style-name="P75"><text:span text:style-name="T76">2</text:span><text:span text:style-name="T77">. EIS tvarkoma vadovaujantis Lietuvos Respublikos asmens duomenų teisinės apsaugos įstatymu (Žin., 1996, Nr.<text:s/></text:span><text:a xlink:href="https://www.e-tar.lt/portal/lt/legalAct/TAR.5368B592234C" office:target-frame-name="_blank" xlink:show="new"><text:span text:style-name="T78">63-1479</text:span></text:a><text:span text:style-name="T79">; 2008, Nr.<text:s/></text:span><text:a xlink:href="https://www.e-tar.lt/portal/lt/legalAct/TAR.C90729CAD468" office:target-frame-name="_blank" xlink:show="new"><text:span text:style-name="T80">22-804</text:span></text:a><text:span text:style-name="T81">) ir kitais šių nuostatų 3 ir 21 punktuose išvardytais teisės aktais.</text:span></text:p>
      <text:p text:style-name="P82"><text:span text:style-name="T83">3</text:span><text:span text:style-name="T84">. EIS nuostatai parengti vadovaujantis:</text:span></text:p>
      <text:p text:style-name="P85"><text:span text:style-name="T86">3.1</text:span><text:span text:style-name="T87">. Lietuvos Respublikos valstybės informacinių išteklių valdymo įstaty</text:span><text:span text:style-name="T88">mu (Žin., 2011, Nr.<text:s/></text:span><text:a xlink:href="https://www.e-tar.lt/portal/lt/legalAct/TAR.85C510BA700A" office:target-frame-name="_blank" xlink:show="new"><text:span text:style-name="T89">163-7739</text:span></text:a><text:span text:style-name="T90">);</text:span></text:p>
      <text:p text:style-name="P91"><text:span text:style-name="T92">3.2</text:span><text:span text:style-name="T93">. Lietuvos Respublikos Vyriausybės 2004 m. balandžio 19 d. nutarimu Nr. 451 „Dėl<text:s/></text:span><text:soft-page-break/><text:span text:style-name="T94">Valstybės informacinių sistemų steigimo ir įteisinimo<text:s/></text:span><text:span text:style-name="T95">taisyklių patvirtinimo“ (Žin., 2004, Nr. 58</text:span><text:span text:style-name="T96">‑2061).</text:span></text:p>
      <text:p text:style-name="P97"><text:span text:style-name="T98">4</text:span><text:span text:style-name="T99">. EIS nuostatuose vartojamos sąvokos:</text:span></text:p>
      <text:p text:style-name="P100"><text:span text:style-name="T101">4.1</text:span><text:span text:style-name="T102">.<text:s/></text:span><text:span text:style-name="T103">eismo duomenys</text:span><text:span text:style-name="T104"><text:s/>– istoriniai ir tikralaikiai kelių eismo charakteristikų duomenys;</text:span></text:p>
      <text:p text:style-name="P105"><text:span text:style-name="T106">4.2</text:span><text:span text:style-name="T107">.<text:s/></text:span><text:span text:style-name="T108">EIS naudotojas</text:span><text:span text:style-name="T109"><text:s/>– Lietuvos automobilių kelių direkcijos prie Su</text:span><text:span text:style-name="T110">sisiekimo ministerijos (toliau – Kelių direkcija) valstybės tarnautojas arba darbuotojas, dirbantis pagal darbo sutartį, turintis teisę naudotis EIS ištekliais numatytoms funkcijoms atlikti;</text:span></text:p>
      <text:p text:style-name="P111"><text:span text:style-name="T112">4.3</text:span><text:span text:style-name="T113">.<text:s/></text:span><text:span text:style-name="T114">EIS paslaugų gavėjas</text:span><text:span text:style-name="T115"><text:s/>– fizinis ar juridinis asmuo, kuris</text:span><text:span text:style-name="T116"><text:s/>naudoja EIS siekdamas gauti eismo informacijos elektroninę paslaugą;</text:span></text:p>
      <text:p text:style-name="P117"><text:span text:style-name="T118">4.4</text:span><text:span text:style-name="T119">.<text:s/></text:span><text:span text:style-name="T120">EIS vartotojas</text:span><text:span text:style-name="T121"><text:s/>– fizinis ar juridinis asmuo, kuris nėra EIS valdytojo ar tvarkytojo darbuotojas, bet kuriam suteikta teisė naudotis EIS.</text:span></text:p>
      <text:p text:style-name="P122"><text:span text:style-name="T123">5</text:span><text:span text:style-name="T124">. Kitos EIS nuostatuose vartojamo</text:span><text:span text:style-name="T125">s sąvokos atitinka EIS nuostatų 2, 3 ir 6 punktuose nurodytuose teisės aktuose vartojamas sąvokas.</text:span></text:p>
      <text:p text:style-name="P126"/>
      <text:p text:style-name="P127"><text:span text:style-name="T128">II</text:span><text:span text:style-name="T129">.<text:s/></text:span><text:span text:style-name="T130">STEIGIMO PAGRINDAS</text:span></text:p>
      <text:p text:style-name="P131"/>
      <text:p text:style-name="P132"><text:span text:style-name="T133">6</text:span><text:span text:style-name="T134">. EIS steigimo pagrindas:</text:span></text:p>
      <text:p text:style-name="P135"><text:span text:style-name="T136">6.1</text:span><text:span text:style-name="T137">. Lietuvos Respublikos kelių įstatymas (Žin., 1995, Nr. 44</text:span><text:span text:style-name="T138">‑1076; 2002, Nr. 101</text:span><text:span text:style-name="T139">‑4492);</text:span></text:p>
      <text:p text:style-name="P140"><text:span text:style-name="T141">6.2</text:span><text:span text:style-name="T142">. Ilgalaikė (iki 2025 metų) Lietuvos transporto sistemos plėtros strategija, patvirtinta Lietuvos Respublikos Vyriausybės 2005 m. birželio 23 d. nutarimu Nr. 692 (Žin., 2005, Nr.<text:s/></text:span><text:a xlink:href="https://www.e-tar.lt/portal/lt/legalAct/TAR.4AC7DBE99594" office:target-frame-name="_blank" xlink:show="new"><text:span text:style-name="T143">79-2860</text:span></text:a><text:span text:style-name="T144">);</text:span></text:p>
      <text:p text:style-name="P145"><text:span text:style-name="T146">6.3</text:span><text:span text:style-name="T147">. Lietuvos Respublikos susisiekimo ministro 2008 m. liepos 28 d. įsakymas Nr. 3-285 „Dėl Ilgalaikės (iki 2025 metų) Lietuvos transporto sistemos plėtros strategijos priedo projektų detalizavimo“ (Žin., 2008, Nr.<text:s/></text:span><text:a xlink:href="https://www.e-tar.lt/portal/lt/legalAct/TAR.D6E9D2CD6857" office:target-frame-name="_blank" xlink:show="new"><text:span text:style-name="T148">89-3569</text:span></text:a><text:span text:style-name="T149">).</text:span></text:p>
      <text:p text:style-name="P150"><text:span text:style-name="T151">7</text:span><text:span text:style-name="T152">. EIS tikslai – automatizuotai rinkti ir kaupti eismo duomenis, informuoti EIS paslaugų<text:s/></text:span><text:soft-page-break/><text:span text:style-name="T153">gavėjus ir EIS vartotojus apie eismo sąlygas, eismo sutrikimus, taikomas eismo valdymo<text:s/></text:span><text:span text:style-name="T154">priemones keliuose, suteikti galimybes EIS naudotojams ir EIS vartotojams automatizuotai atlikti eismo duomenų analizę.</text:span></text:p>
      <text:p text:style-name="P155"><text:span text:style-name="T156">8</text:span><text:span text:style-name="T157">. Asmens duomenų tvarkymo EIS tikslai – nustatyti eismo įvykių, eismo sutrikimų aplinkybes, kliūtis kelyje naudojant Priešgaisrinės</text:span><text:span text:style-name="T158"><text:s/>apsaugos ir gelbėjimo departamento prie Vidaus reikalų ministerijos ir Policijos departamento prie Vidaus reikalų ministerijos teikiamus eismo sutrikimų, kliūčių kelyje ir eismo įvykių aprašymo duomenis.</text:span></text:p>
      <text:p text:style-name="P159"><text:span text:style-name="T160">9</text:span><text:span text:style-name="T161">. EIS funkcijos:</text:span></text:p>
      <text:p text:style-name="P162"><text:span text:style-name="T163">9.1</text:span><text:span text:style-name="T164">. rinkti, kaupti ir apdo</text:span><text:span text:style-name="T165">roti eismo duomenis;</text:span></text:p>
      <text:p text:style-name="P166"><text:span text:style-name="T167">9.2</text:span><text:span text:style-name="T168">. stebėti eismo stebėjimo ir valdymo įrenginių valstybinės reikšmės keliuose būklę ir juos valdyti;</text:span></text:p>
      <text:p text:style-name="P169"><text:span text:style-name="T170">9.3</text:span><text:span text:style-name="T171">. sekti ir analizuoti oro sąlygas keliuose;</text:span></text:p>
      <text:p text:style-name="P172"><text:span text:style-name="T173">9.4</text:span><text:span text:style-name="T174">. planuoti važiavimo keliais maršrutus atsižvelgiant į eismo apribojim</text:span><text:span text:style-name="T175">us ir sutrikimus;</text:span></text:p>
      <text:p text:style-name="P176"><text:span text:style-name="T177">9.5</text:span><text:span text:style-name="T178">. analizuoti kelių priežiūros automobilių ir mechanizmų važiavimo maršrutus ir veiksmus;</text:span></text:p>
      <text:p text:style-name="P179"><text:span text:style-name="T180">9.6</text:span><text:span text:style-name="T181">. registruoti ir analizuoti eismo apribojimus ir sutrikimus keliuose;</text:span></text:p>
      <text:p text:style-name="P182"><text:span text:style-name="T183">9.7</text:span><text:span text:style-name="T184">. apskaičiuoti ir analizuoti transporto priemonių eismo ke</text:span><text:span text:style-name="T185">liais duomenis;</text:span></text:p>
      <text:p text:style-name="P186"><text:span text:style-name="T187">9.8</text:span><text:span text:style-name="T188">. dėti informaciją apie eismo sąlygas kintamos informacijos ženkluose;</text:span></text:p>
      <text:p text:style-name="P189"><text:span text:style-name="T190">9.9</text:span><text:span text:style-name="T191">. teikti eismo informacijos elektroninę paslaugą:</text:span></text:p>
      <text:p text:style-name="P192"><text:span text:style-name="T193">9.9.1</text:span><text:span text:style-name="T194">. informuoti apie eismo sąlygas EIS paslaugos gavėjus;</text:span></text:p>
      <text:p text:style-name="P195"><text:span text:style-name="T196">9.9.2</text:span><text:span text:style-name="T197">. interaktyviai planuoti važiavimo</text:span><text:span text:style-name="T198"><text:s/>keliais maršrutus.</text:span></text:p>
      <text:p text:style-name="P199"><text:span text:style-name="T200">10</text:span><text:span text:style-name="T201">. EIS laukiamas rezultatas:</text:span></text:p>
      <text:p text:style-name="P202"><text:span text:style-name="T203">10.1</text:span><text:span text:style-name="T204">. sukurtos priemonės, leidžiančios EIS naudotojams ir EIS vartotojams greitai ir patogiai automatizuotai gauti įvairiapusę informaciją apie eismo sąlygas keliuose, automatizuotai analizuoti ei</text:span><text:span text:style-name="T205">smo duomenis, planuoti ir priimti sprendimus dėl kelių priežiūros veiksmų;</text:span></text:p>
      <text:p text:style-name="P206"><text:span text:style-name="T207">10.2</text:span><text:span text:style-name="T208">. sukurtos priemonės informuoti EIS paslaugų gavėjus apie eismo sąlygas keliuose;</text:span></text:p>
      <text:p text:style-name="P209"><text:span text:style-name="T210">10.3</text:span><text:span text:style-name="T211">. sukurtos priemonės, leidžiančios automatizuotai gauti eismo duomenis iš duomenų t</text:span><text:span text:style-name="T212">eikėjų;</text:span></text:p>
      <text:p text:style-name="P213"><text:span text:style-name="T214">10.4</text:span><text:span text:style-name="T215">. sukurtos priemonės, leidžiančios eismo duomenis automatizuotai teikti duomenų gavėjams.</text:span></text:p>
      <text:p text:style-name="P216"/>
      <text:p text:style-name="P217"><text:span text:style-name="T218">III</text:span><text:span text:style-name="T219">.<text:s/></text:span><text:span text:style-name="T220">ORGANIZACINĖ STRUKTŪRA</text:span></text:p>
      <text:p text:style-name="P221"/>
      <text:p text:style-name="P222"><text:span text:style-name="T223">11</text:span><text:span text:style-name="T224">. EIS organizacinę struktūrą sudaro valdytojas, tvarkytojas, duomenų teikėjai ir gavėjai.</text:span></text:p>
      <text:p text:style-name="P225"><text:span text:style-name="T226">12</text:span><text:span text:style-name="T227">. EIS<text:s/></text:span><text:span text:style-name="T228">valdytojas ir tvarkytojas yra Kelių direkcija.</text:span></text:p>
      <text:p text:style-name="P229"><text:span text:style-name="T230">13</text:span><text:span text:style-name="T231">. EIS valdytojo funkcijos:</text:span></text:p>
      <text:p text:style-name="P232"><text:span text:style-name="T233">13.1</text:span><text:span text:style-name="T234">. organizuoti ir valdyti išteklius, skirtus EIS veikimui;</text:span></text:p>
      <text:p text:style-name="P235"><text:span text:style-name="T236">13.2</text:span><text:span text:style-name="T237">. rengti ir tvirtinti saugos reikalavimus, su EIS veikimu, valdymu, duomenų teikimu ir tvarkymu susijusi</text:span><text:span text:style-name="T238">us teisės aktus ir kitus dokumentus;</text:span></text:p>
      <text:p text:style-name="P239"><text:span text:style-name="T240">13.3</text:span><text:span text:style-name="T241">. analizuoti teisines, finansines, metodologines ir organizacines EIS tvarkymo problemas ir priimti sprendimus, kurių reikia EIS tvarkymui užtikrinti;</text:span></text:p>
      <text:p text:style-name="P242"><text:span text:style-name="T243">13.4</text:span><text:span text:style-name="T244">. sudaryti duomenų teikimo sutartis;</text:span></text:p>
      <text:p text:style-name="P245"><text:span text:style-name="T246">13.5</text:span><text:span text:style-name="T247">. vykdy</text:span><text:span text:style-name="T248">ti kitas Valstybės informacinių išteklių valdymo įstatyme ir kituose teisės aktuose numatytas funkcijas.</text:span></text:p>
      <text:p text:style-name="P249"><text:span text:style-name="T250">14</text:span><text:span text:style-name="T251">. EIS tvarkytojo funkcijos:</text:span></text:p>
      <text:p text:style-name="P252"><text:span text:style-name="T253">14.1</text:span><text:span text:style-name="T254">. vykdyti EIS sistemos veikimo, techninės ir programinės įrangos priežiūrą, įgyvendinti pokyčius ir tolimesnę</text:span><text:span text:style-name="T255"><text:s/>plėtrą, planuoti atnaujinimus ir pajėgumus;</text:span></text:p>
      <text:p text:style-name="P256"><text:span text:style-name="T257">14.2</text:span><text:span text:style-name="T258">. tvarkyti EIS duomenis;</text:span></text:p>
      <text:p text:style-name="P259"><text:span text:style-name="T260">14.3</text:span><text:span text:style-name="T261">. užtikrinti EIS veiklos tęstinumą ir veiklos atkūrimą, šalinti sutrikimus;</text:span></text:p>
      <text:p text:style-name="P262"><text:span text:style-name="T263">14.4</text:span><text:span text:style-name="T264">. pagal kompetenciją registruoti EIS naudotojus ir EIS vartotojus sistemoje, tvarkyti<text:s/></text:span><text:span text:style-name="T265">jų duomenis, prieigos teises ir klasifikatorius, analizuoti EIS procesus ir EIS naudotojų bei EIS<text:s/></text:span><text:soft-page-break/><text:span text:style-name="T266">vartotojų veiksmus;</text:span></text:p>
      <text:p text:style-name="P267"><text:span text:style-name="T268">14.5</text:span><text:span text:style-name="T269">. sukurti automatinių duomenų mainų sąsajas su duomenų teikėjais ir gavėjais ir vykdyti jų priežiūrą;</text:span></text:p>
      <text:p text:style-name="P270"><text:span text:style-name="T271">14.6</text:span><text:span text:style-name="T272">. konsultuoti EIS na</text:span><text:span text:style-name="T273">udotojus ir vartotojus su EIS veikimu susijusiais klausimais;</text:span></text:p>
      <text:p text:style-name="P274"><text:span text:style-name="T275">14.7</text:span><text:span text:style-name="T276">. organizuoti EIS naudotojų ir vartotojų mokymus dirbti su EIS;</text:span></text:p>
      <text:p text:style-name="P277"><text:span text:style-name="T278">14.8</text:span><text:span text:style-name="T279">. formuoti ir teikti reikiamas ataskaitas ir EIS duomenų išrankas;</text:span></text:p>
      <text:p text:style-name="P280"><text:span text:style-name="T281">14.9</text:span><text:span text:style-name="T282">. vykdyti kitas teises ir pareigas,<text:s/></text:span><text:span text:style-name="T283">nustatytas Lietuvos Respublikos valstybės informacinių išteklių valdymo įstatymo 34 straipsnio 5 ir 6 dalyse.</text:span></text:p>
      <text:p text:style-name="P284"><text:span text:style-name="T285">15</text:span><text:span text:style-name="T286">. EIS duomenų teikėjai:</text:span></text:p>
      <text:p text:style-name="P287"><text:span text:style-name="T288">15.1</text:span><text:span text:style-name="T289">. Kelių direkcija (Valstybinės reikšmės kelių informacinė sistema, toliau – LAKIS);</text:span></text:p>
      <text:p text:style-name="P290"><text:span text:style-name="T291">15.2</text:span><text:span text:style-name="T292">. Policijos depa</text:span><text:span text:style-name="T293">rtamentas prie Vidaus reikalų ministerijos (Policijos registruojamų įvykių registras, toliau – PRIR, Administracinių teisės pažeidimų ir eismo įvykių registras, toliau – ATPEIR);</text:span></text:p>
      <text:p text:style-name="P294"><text:span text:style-name="T295">15.3</text:span><text:span text:style-name="T296">. Priešgaisrinės apsaugos ir gelbėjimo departamentas prie Vidaus reik</text:span><text:span text:style-name="T297">alų ministerijos (Bendrojo pagalbos centro informacinė sistema, toliau – BPCIS).</text:span></text:p>
      <text:p text:style-name="P298"><text:span text:style-name="T299">16</text:span><text:span text:style-name="T300">. EIS duomenų gavėjai – fiziniai ir juridiniai asmenys, sudarę su Kelių direkcija duomenų teikimo sutartis ir automatizuotai gaunantys duomenis pagal sutartyje nustaty</text:span><text:span text:style-name="T301">tas sąlygas.</text:span></text:p>
      <text:p text:style-name="P302"/>
      <text:p text:style-name="P303"><text:span text:style-name="T304">IV</text:span><text:span text:style-name="T305">.<text:s/></text:span><text:span text:style-name="T306">INFORMACINĖ STRUKTŪRA</text:span></text:p>
      <text:p text:style-name="P307"/>
      <text:p text:style-name="P308"><text:span text:style-name="T309">17</text:span><text:span text:style-name="T310">. EIS informacinę struktūrą sudaro duomenų bazė, kurioje saugomi EIS naudotojų ir EIS vartotojų įrašomi, iš duomenų teikėjų, duomenų šaltinių ir eismo stebėjimo įrenginių gaunami ir duomenų apdorojimo<text:s/></text:span><text:span text:style-name="T311">procese EIS moduliais sukuriami duomenys.</text:span></text:p>
      <text:p text:style-name="P312"><text:span text:style-name="T313">18</text:span><text:span text:style-name="T314">. EIS duomenų bazėje kaupiami ir tvarkomi duomenys:</text:span></text:p>
      <text:p text:style-name="P315"><text:span text:style-name="T316">18.1</text:span><text:span text:style-name="T317">. duomenys apie oro sąlygas keliuose ir kelio dangos būklę: kelių oro sąlygų automatinių<text:s/></text:span><text:soft-page-break/><text:span text:style-name="T318">stotelių matuojami duomenys (oro ir kelio dangos temperatūra,</text:span><text:span text:style-name="T319"><text:s/>vėjo greitis ir kryptys, kelio dangos būklė ir kiti duomenys), mobilių kelio dangos slidumo matavimo prietaisų duomenys ir jų atvaizdavimo parametrai;</text:span></text:p>
      <text:p text:style-name="P320"><text:span text:style-name="T321">18.2</text:span><text:span text:style-name="T322">. duomenys apie transporto priemonių eismo srautus: eismo intensyvumo skaitiklių, eismo stebėjim</text:span><text:span text:style-name="T323">o kamerų ar kitaip apskaičiuojami duomenys (transporto priemonių eismo intensyvumas ir greitis, eismo sudėtis, kelionės laikas, transporto priemonės tipas ir kiti duomenys) ir jų atvaizdavimo parametrai;</text:span></text:p>
      <text:p text:style-name="P324"><text:span text:style-name="T325">18.3</text:span><text:span text:style-name="T326">. kintamos informacijos ženklų valdymo duome</text:span><text:span text:style-name="T327">nys: ženkluose atvaizduojami pranešimai, simboliai ir jų atvaizdavimo parametrai;</text:span></text:p>
      <text:p text:style-name="P328"><text:span text:style-name="T329">18.4</text:span><text:span text:style-name="T330">. kelių priežiūros maršrutų duomenys: kelių priežiūros automobilių ir mechanizmų atliktų veiksmų duomenys ir jų atvaizdavimo parametrai;</text:span></text:p>
      <text:p text:style-name="P331"><text:span text:style-name="T332">18.5</text:span><text:span text:style-name="T333">. eismo apribojimų du</text:span><text:span text:style-name="T334">omenys: eismo apribojimai, eismo įvykiai, eismui įtakos turintys gamtos reiškiniai, kelio taisymo darbai, eismo sutrikimai, apribojimų galiojimo laikas, kiti duomenys ir jų atvaizdavimo parametrai (kartu gali būti ir asmens duomenys, kurių teikimo nėra gal</text:span><text:span text:style-name="T335">imybės kontroliuoti);</text:span></text:p>
      <text:p text:style-name="P336"><text:span text:style-name="T337">18.6</text:span><text:span text:style-name="T338">. įrenginių būklės duomenys: įrenginių ir jutiklių darbo ir jų būklės duomenys, atliktų ir planuojamų įrenginių priežiūros darbų duomenys, duomenų atvaizdavimo parametrai;</text:span></text:p>
      <text:p text:style-name="P339"><text:span text:style-name="T340">18.7</text:span><text:span text:style-name="T341">. susijusios informacijos duomenys: duomenys,<text:s/></text:span><text:span text:style-name="T342">reikalingi eismo duomenų tvarkymui ir sklaidai (Lietuvos teritorijos georeferencinio pagrindo duomenys, Lietuvos teritorijos ortofotografinio žemėlapio duomenys, duomenys apie vietinės reikšmės kelius ir statinius juose, duomenys apie eismo sąlygas Lietuvo</text:span><text:span text:style-name="T343">s miestuose ir vietinės reikšmės keliuose, duomenys apie eismo sąlygas kaimyninėse šalyse, kiti duomenys);</text:span></text:p>
      <text:p text:style-name="P344"><text:span text:style-name="T345">18.8</text:span><text:span text:style-name="T346">. EIS naudotojų ir vartotojų duomenys: vardas, pavardė, pareigos, darbovietė, prisijungimo duomenys;</text:span></text:p>
      <text:p text:style-name="P347"><text:span text:style-name="T348">18.9</text:span><text:span text:style-name="T349">. iš duomenų teikėjų gaunami<text:s/></text:span><text:span text:style-name="T350">duomenys:</text:span></text:p>
      <text:p text:style-name="P351"><text:span text:style-name="T352">18.9.1</text:span><text:span text:style-name="T353">. iš LAKIS gaunami duomenys: erdviniai ir aprašomieji duomenys apie valstybinės reikšmės kelius ir statinius juose;</text:span></text:p>
      <text:p text:style-name="P354"><text:span text:style-name="T355">18.9.2</text:span><text:span text:style-name="T356">. iš PRIR gaunami duomenys apie eismo įvykius: eismo įvykio aplinkybių aprašymas (kartu gali būti ir asmens duom</text:span><text:span text:style-name="T357">enys, kurių teikimo nėra galimybės kontroliuoti), eismo įvykio vieta ir laikas;</text:span></text:p>
      <text:p text:style-name="P358"><text:span text:style-name="T359">18.9.3</text:span><text:span text:style-name="T360">. iš ATPEIR gaunami duomenys apie eismo įvykius: informacija apie eismo sąlygas, eismo įvykio aplinkybes (kartu gali būti ir asmens duomenys, kurių teikimo nėra galim</text:span><text:span text:style-name="T361">ybės kontroliuoti), eismo įvykio dalyvius, transporto priemones, jų skaičius, eismo įvykio vieta ir laikas ir kiti duomenys apie eismo įvykį;</text:span></text:p>
      <text:p text:style-name="P362"><text:span text:style-name="T363">18.9.4</text:span><text:span text:style-name="T364">. iš BPCIS gaunami duomenys apie eismo sutrikimus, kliūtis kelyje, kelio infrastruktūros būklę: gautų pr</text:span><text:span text:style-name="T365">ašymų suteikti pagalbą aprašymas (kartu gali būti ir asmens duomenys, kurių teikimo nėra galimybės kontroliuoti), vieta, laikas, kiti eismo sutrikimų, kliūčių kelyje, infrastruktūros būklės duomenys.</text:span></text:p>
      <text:p text:style-name="P366"><text:span text:style-name="T367">19</text:span><text:span text:style-name="T368">. Duomenų apdorojimo procesų rezultatai – EIS<text:s/></text:span><text:span text:style-name="T369">moduliais sukurti duomenys:</text:span></text:p>
      <text:p text:style-name="P370"><text:span text:style-name="T371">19.1</text:span><text:span text:style-name="T372">. EIS naudotojų ir EIS vartotojų veiksmų duomenys: veiksmo data, laikas, tipas (duomenų įrašymas, koregavimas, trynimas, naikinimas);</text:span></text:p>
      <text:p text:style-name="P373"><text:span text:style-name="T374">19.2</text:span><text:span text:style-name="T375">. EIS veiksmų ir veikimo sutrikimų ir kiti techniniai duomenys;</text:span></text:p>
      <text:p text:style-name="P376"><text:span text:style-name="T377">19.3</text:span><text:span text:style-name="T378">. duomen</text:span><text:span text:style-name="T379">ų mainų su duomenų gavėjais ir teikėjais faktą patvirtinantys duomenys: duomenų mainų tipas, data ir laikas, duomenų mainų požymis (pavyko, nepavyko).</text:span></text:p>
      <text:p text:style-name="P380"/>
      <text:p text:style-name="P381"><text:span text:style-name="T382">V</text:span><text:span text:style-name="T383">.<text:s/></text:span><text:span text:style-name="T384">FUNKCINĖ STRUKTŪRA</text:span></text:p>
      <text:p text:style-name="P385"/>
      <text:p text:style-name="P386"><text:span text:style-name="T387">20</text:span><text:span text:style-name="T388">. EIS funkcinę struktūrą sudaro šie moduliai:</text:span></text:p>
      <text:p text:style-name="P389"><text:span text:style-name="T390">20.1</text:span><text:span text:style-name="T391">. duomenų rinki</text:span><text:span text:style-name="T392">mo ir įrenginių valdymo modulis, skirtas rinkti duomenis iš eismo stebėjimo ir valdymo įrenginių ir juos valdyti;</text:span></text:p>
      <text:p text:style-name="P393"><text:span text:style-name="T394">20.2</text:span><text:span text:style-name="T395">. kelių oro sąlygų modulis kelių priežiūrai, skirtas sekti ir analizuoti oro sąlygas keliuose;</text:span></text:p>
      <text:p text:style-name="P396"><text:span text:style-name="T397">20.3</text:span><text:span text:style-name="T398">. įrenginių būklės sekimo modul</text:span><text:span text:style-name="T399">is, skirtas sekti eismo stebėjimo ir valdymo įrenginių būklę bei registruoti įrenginių gedimus ir įrenginių priežiūros veiksmus;</text:span></text:p>
      <text:p text:style-name="P400"><text:span text:style-name="T401">20.4</text:span><text:span text:style-name="T402">. kintamos informacijos ženklų valdymo modulis, skirtas talpinti kintamos informacijos ženkluose eismo informaciją ir s</text:span><text:span text:style-name="T403">ekti juose atvaizduojamą informaciją;</text:span></text:p>
      <text:p text:style-name="P404"><text:span text:style-name="T405">20.5</text:span><text:span text:style-name="T406">. maršrutų planavimo modulis, skirtas planuoti važiavimo keliais maršrutus atsižvelgiant į eismo apribojimus ir sutrikimus;</text:span></text:p>
      <text:p text:style-name="P407"><text:span text:style-name="T408">20.6</text:span><text:span text:style-name="T409">. kelių priežiūros maršrutų modulis, skirtas analizuoti kelių priežiūros<text:s/></text:span><text:span text:style-name="T410">automobilių ir mechanizmų važiavimo maršrutus ir atliktus veiksmus;</text:span></text:p>
      <text:p text:style-name="P411"><text:span text:style-name="T412">20.7</text:span><text:span text:style-name="T413">. eismo apribojimų modulis, skirtas registruoti ir analizuoti eismo apribojimus ir sutrikimus;</text:span></text:p>
      <text:p text:style-name="P414"><text:span text:style-name="T415">20.8</text:span><text:span text:style-name="T416">. eismo modulis, skirtas apskaičiuoti ir analizuoti transporto priemonių eism</text:span><text:span text:style-name="T417">o srautus;</text:span></text:p>
      <text:p text:style-name="P418"><text:span text:style-name="T419">20.9</text:span><text:span text:style-name="T420">. vaizdo įrašų valdymo modulis, skirtas valdyti vaizdo kameras bei tvarkyti ir analizuoti šių kamerų teikiamus duomenis;</text:span></text:p>
      <text:p text:style-name="P421"><text:span text:style-name="T422">20.10</text:span><text:span text:style-name="T423">. EIS administravimo modulis, skirtas registruoti EIS naudotojus ir EIS vartotojus ir administruoti jų teis</text:span><text:span text:style-name="T424">es, nustatyti EIS veikimo parametrus, registruoti sistemoje atliekamus veiksmus;</text:span></text:p>
      <text:p text:style-name="P425"><text:span text:style-name="T426">20.11</text:span><text:span text:style-name="T427">. duomenų mainų su kitomis informacinėmis sistemomis modulis, kurio pagrindinis funkcionalumas – duomenų mainai su kitomis informacinėmis sistemomis, automatizuotas d</text:span><text:span text:style-name="T428">uomenų teikimas, duomenų mainų parametrų valdymas;</text:span></text:p>
      <text:p text:style-name="P429"><text:span text:style-name="T430">20.12</text:span><text:span text:style-name="T431">. eismo informacijos elektroninės paslaugos modulis, skirtas informuoti EIS paslaugų gavėjus apie eismo sąlygas keliuose. Jį sudaro:</text:span></text:p>
      <text:p text:style-name="P432"><text:span text:style-name="T433">20.12.1</text:span><text:span text:style-name="T434">. interneto svetainė, kurioje naudojamos daugialypės i</text:span><text:span text:style-name="T435">nformacijos pateikimo priemonės, interaktyvūs žemėlapiai su galimybe planuoti kelionės maršrutą atsižvelgiant į eismo sąlygas;</text:span></text:p>
      <text:p text:style-name="P436"><text:span text:style-name="T437">20.12.2</text:span><text:span text:style-name="T438">. priemonės, skirtos teikti duomenis per nešiojamus įrenginius.</text:span></text:p>
      <text:p text:style-name="P439"/>
      <text:p text:style-name="P440"><text:span text:style-name="T441">VI</text:span><text:span text:style-name="T442">.<text:s/></text:span><text:span text:style-name="T443">KAUPIAMŲ DUOMENŲ ŠALTINIAI</text:span></text:p>
      <text:p text:style-name="P444"/>
      <text:p text:style-name="P445"><text:span text:style-name="T446">21</text:span><text:span text:style-name="T447">. EIS</text:span><text:span text:style-name="T448"><text:s/>kaupiamų duomenų šaltiniai, kurių teikiami duomenys aprašyti šių nuostatų 18.5–18.7 punktuose:</text:span></text:p>
      <text:p text:style-name="P449"><text:span text:style-name="T450">21.1</text:span><text:span text:style-name="T451">. valstybinės reikšmės kelius ir įrenginius valstybinės reikšmės keliuose prižiūrinčios įmonės;</text:span></text:p>
      <text:p text:style-name="P452"><text:span text:style-name="T453">21.2</text:span><text:span text:style-name="T454">. EIS paslaugų gavėjai;</text:span></text:p>
      <text:p text:style-name="P455"><text:span text:style-name="T456">21.3</text:span><text:span text:style-name="T457">. Nacionalinė žemė</text:span><text:span text:style-name="T458">s tarnyba prie Žemės ūkio ministerijos;</text:span></text:p>
      <text:p text:style-name="P459"><text:span text:style-name="T460">21.4</text:span><text:span text:style-name="T461">. savivaldybės įmonė „Susisiekimo paslaugos“;</text:span></text:p>
      <text:p text:style-name="P462"><text:span text:style-name="T463">21.5</text:span><text:span text:style-name="T464">. Lietuvos savivaldybių administracijos ir (ar) jų įsteigtos įmonės;</text:span></text:p>
      <text:p text:style-name="P465"><text:span text:style-name="T466">21.6</text:span><text:span text:style-name="T467">. kaimyninių šalių institucijos, atsakingos už informavimą apie eismo sąlygas</text:span><text:span text:style-name="T468"><text:s/>keliuose.</text:span></text:p>
      <text:p text:style-name="P469"/>
      <text:p text:style-name="P470"><text:span text:style-name="T471">VII</text:span><text:span text:style-name="T472">.<text:s/></text:span><text:span text:style-name="T473">DUOMENŲ Saugos reikalavimai</text:span></text:p>
      <text:p text:style-name="P474"/>
      <text:p text:style-name="P475"><text:span text:style-name="T476">22</text:span><text:span text:style-name="T477">. EIS duomenų sauga organizuojama vadovaujantis šiais teisės aktais ir dokumentais:</text:span></text:p>
      <text:p text:style-name="P478"><text:span text:style-name="T479">22.1</text:span><text:span text:style-name="T480">. Lietuvos Respublikos valstybės informacinių išteklių valdymo įstatymu (Žin., 2011, Nr.<text:s/></text:span><text:a xlink:href="https://www.e-tar.lt/portal/lt/legalAct/TAR.85C510BA700A" office:target-frame-name="_blank" xlink:show="new"><text:span text:style-name="T481">163-7739</text:span></text:a><text:span text:style-name="T482">);</text:span></text:p>
      <text:p text:style-name="P483"><text:span text:style-name="T484">22.2</text:span><text:span text:style-name="T485">. Lietuvos Respublikos Vyriausybės 1997 m. rugsėjo 4 d. nutarimu Nr. 952 „Dėl elektroninės informacijos saugos valstybės institucijų ir įstaigų informacinėse si</text:span><text:span text:style-name="T486">stemose“ (Žin., 1997, Nr.<text:s/></text:span><text:a xlink:href="https://www.e-tar.lt/portal/lt/legalAct/TAR.69A782236F58" office:target-frame-name="_blank" xlink:show="new"><text:span text:style-name="T487">83-2075</text:span></text:a><text:span text:style-name="T488">; 2007, Nr. 49-1891);</text:span></text:p>
      <text:p text:style-name="P489"><text:span text:style-name="T490">22.3</text:span><text:span text:style-name="T491">. Lietuvos Respublikos vidaus reikalų ministro 2007 m. liepos 11 d. įsakymu Nr. 1V-247 „Dėl Valstybės institucijų<text:s/></text:span><text:span text:style-name="T492">ir įstaigų informacinių sistemų klasifikavimo pagal jose tvarkomą elektroninę informaciją gairių patvirtinimo“ (Žin., 2007, Nr.<text:s/></text:span><text:a xlink:href="https://www.e-tar.lt/portal/lt/legalAct/TAR.83E6F11603ED" office:target-frame-name="_blank" xlink:show="new"><text:span text:style-name="T493">78-3160</text:span></text:a><text:span text:style-name="T494">; 2008, Nr.<text:s/></text:span><text:a xlink:href="https://www.e-tar.lt/portal/lt/legalAct/TAR.6633A199BA2D" office:target-frame-name="_blank" xlink:show="new"><text:span text:style-name="T495">127-4866</text:span></text:a><text:span text:style-name="T496">);</text:span></text:p>
      <text:p text:style-name="P497"><text:span text:style-name="T498">22.4</text:span><text:span text:style-name="T499">. Lietuvos Respublikos vidaus reikalų ministro 2008 m. spalio 27 d. įsakymu Nr. 1V-384 „Dėl Valstybės institucijų ir įstaigų informacinių sistemų elektroninės informacijos techninių saugos reikalavimų patvirtinimo ir Lietuvos Respublikos vidaus reikalų min</text:span><text:span text:style-name="T500">istro 2007 m. liepos 11 d. įsakymo Nr. 1V-247 „Dėl Valstybės institucijų ir įstaigų informacinių sistemų klasifikavimo pagal jose tvarkomą elektroninę informaciją gairių ir valstybės institucijų ir įstaigų informacinių sistemų elektroninės informacijos sau</text:span><text:span text:style-name="T501">gos reikalavimų patvirtinimo“ pakeitimo“ (Žin., 2008, Nr.<text:s/></text:span><text:a xlink:href="https://www.e-tar.lt/portal/lt/legalAct/TAR.6633A199BA2D" office:target-frame-name="_blank" xlink:show="new"><text:span text:style-name="T502">127-4866</text:span></text:a><text:span text:style-name="T503">);</text:span></text:p>
      <text:p text:style-name="P504"><text:span text:style-name="T505">22.5</text:span><text:span text:style-name="T506">. Valstybinės duomenų apsaugos inspekcijos direktoriaus 2008 m. lapkričio 12 d. įsakymu Nr. 1T-71(1.</text:span><text:span text:style-name="T507">12) „Dėl bendrųjų reikalavimų organizacinėms ir techninėms duomenų saugumo priemonėms patvirtinimo“ (Žin., 2008, Nr.<text:s/></text:span><text:a xlink:href="https://www.e-tar.lt/portal/lt/legalAct/TAR.997E1157C9CE" office:target-frame-name="_blank" xlink:show="new"><text:span text:style-name="T508">135-5298</text:span></text:a><text:span text:style-name="T509">);</text:span></text:p>
      <text:p text:style-name="P510"><text:span text:style-name="T511">22.6</text:span><text:span text:style-name="T512">. šiais nuostatais;</text:span></text:p>
      <text:p text:style-name="P513"><text:span text:style-name="T514">22.7</text:span><text:span text:style-name="T515">. Valstybinės</text:span><text:span text:style-name="T516"><text:s/>reikšmės kelių eismo informacinės sistemos duomenų saugos nuostatais;</text:span></text:p>
      <text:p text:style-name="P517"><text:span text:style-name="T518">22.8</text:span><text:span text:style-name="T519">. Valstybinės reikšmės kelių eismo informacinės sistemos saugaus elektroninės informacijos tvarkymo taisyklėmis;</text:span></text:p>
      <text:p text:style-name="P520"><text:span text:style-name="T521">22.9</text:span><text:span text:style-name="T522">. Valstybinės reikšmės kelių eismo informacinės sistemos</text:span><text:span text:style-name="T523"><text:s/>veiklos tęstinumo valdymo planu;</text:span></text:p>
      <text:p text:style-name="P524"><text:span text:style-name="T525">22.10</text:span><text:span text:style-name="T526">. Valstybinės reikšmės kelių eismo informacinės sistemos naudotojų administravimo taisyklėmis.</text:span></text:p>
      <text:p text:style-name="P527"><text:span text:style-name="T528">23</text:span><text:span text:style-name="T529">. Už EIS duomenų saugą pagal kompetenciją atsako EIS valdytojas ir EIS tvarkytojas.</text:span></text:p>
      <text:p text:style-name="P530"><text:span text:style-name="T531">24</text:span><text:span text:style-name="T532">. Duomenys EIS<text:s/></text:span><text:span text:style-name="T533">duomenų bazėje saugomi ne ilgiau, nei to reikalauja duomenų tvarkymo tikslai. Kai šie tikslai įgyvendinami, duomenys yra siunčiami į EIS duomenų bazės archyvą. Asmens duomenys yra saugomi ne ilgiau kaip 18 mėnesių. Atlikus asmens duomenų tvarkymo ir analiz</text:span><text:span text:style-name="T534">ės darbus ir atsižvelgiant į jų tvarkymo tikslus, duomenys yra sunaikinami, išskyrus tuos, kurie įstatymų nustatytais atvejais turi būti perduoti valstybės archyvams.</text:span></text:p>
      <text:p text:style-name="P535"><text:span text:style-name="T536">25</text:span><text:span text:style-name="T537">. EIS naudotojai ir EIS vartotojai, kurie tvarko asmens duomenis, privalo saugoti a</text:span><text:span text:style-name="T538">smens duomenų paslaptį, jeigu šie asmens duomenys neskirti skelbti viešai. Ši pareiga galioja pasitraukus iš valstybės tarnybos, perėjus dirbti į kitas pareigas arba pasibaigus darbo ar sutartiniams santykiams.</text:span></text:p>
      <text:p text:style-name="P539"/>
      <text:p text:style-name="P540"><text:span text:style-name="T541">VIII</text:span><text:span text:style-name="T542">.<text:s/></text:span><text:span text:style-name="T543">baigiamosios nuostatos</text:span></text:p>
      <text:p text:style-name="P544"/>
      <text:p text:style-name="P545"><text:span text:style-name="T546">26</text:span><text:span text:style-name="T547">.<text:s/></text:span><text:span text:style-name="T548">Kiekvienas duomenų subjektas turi teisę kreiptis į EIS valdytoją siekdamas susipažinti su savo asmens duomenimis, tvarkomais EIS, kurie duomenų subjekto prašymu jam pateikiami elektroninėmis priemonėmis.</text:span></text:p>
      <text:p text:style-name="P549"><text:span text:style-name="T550">27</text:span><text:span text:style-name="T551">. EIS duomenys pakartotinio panaudojimo tiksla</text:span><text:span text:style-name="T552">is teikiami pagal duomenų teikimo sutartis.</text:span></text:p>
      <text:p text:style-name="P553"><text:span text:style-name="T554">28</text:span><text:span text:style-name="T555">. Duomenų gavėjams, sudariusiems EIS duomenų teikimo sutartis, EIS duomenys teikiami automatizuotai pagal sutartyje nustatytas sąlygas.</text:span></text:p>
      <text:p text:style-name="P556"><text:span text:style-name="T557">29</text:span><text:span text:style-name="T558">. EIS duomenys teikiami be atlygio, jeigu teisės aktai nenustato</text:span><text:span text:style-name="T559"><text:s/>kitaip.</text:span></text:p>
      <text:p text:style-name="P560"><text:span text:style-name="T561">30</text:span><text:span text:style-name="T562">. Asmens duomenys gali būti teikiami esant iš anksto apibrėžtam ir teisėtam tikslui, tik tokios apimties, kurios reikia nustatytam tikslui pasiekti, ir tik esant nors vienam iš Lietuvos Respublikos asmens duomenų teisinės apsaugos įstatymo 5</text:span><text:span text:style-name="T563"><text:s/>straipsnio 1 dalyje numatytų teisėto tvarkymo kriterijų.</text:span></text:p>
      <text:p text:style-name="P564"><text:span text:style-name="T565">31</text:span><text:span text:style-name="T566">. EIS finansuojama iš Lietuvos Respublikos valstybės biudžeto ir kitų teisės aktais nustatytų finansavimo šaltinių.</text:span></text:p>
      <text:p text:style-name="P567"><text:span text:style-name="T568">32</text:span><text:span text:style-name="T569">. EIS modernizuojama ir likviduojama Valstybės informacinių išteklių v</text:span><text:span text:style-name="T570">aldymo įstatymo 32 straipsnyje nustatyta tvarka.</text:span></text:p>
      <text:p text:style-name="P571"><text:span text:style-name="T572">33</text:span><text:span text:style-name="T573">. Už šių nuostatų nesilaikymą EIS valdytojas ir EIS tvarkytojas atsako Lietuvos Respublikos teisės aktų nustatyta tvarka.</text:span></text:p>
      <text:p text:style-name="P574"/>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SUDERINTA</text:p>
            <text:p text:style-name="P582">Priešgaisrinės apsaugos ir gelbėjimo departamento prie Vidaus reikalų ministerijos 2012 m. liepos 3 d.</text:p>
            <text:p text:style-name="P583">raštu Nr. 9.4.-1523 (8.7.)</text:p>
          </table:table-cell>
          <table:table-cell table:style-name="TableCell584">
            <text:p text:style-name="P585">SUDERINTA</text:p>
            <text:p text:style-name="P586">Policijos departamento prie Vidaus reikalų ministerijos 2012 m. liepos 13 d.</text:p>
            <text:p text:style-name="P587">raštu Nr. 5-S-2711<text:s/></text:p>
          </table:table-cell>
          <table:table-cell table:style-name="TableCell588">
            <text:p text:style-name="P589">SUDERINTA</text:p>
            <text:p text:style-name="P590">Valstybinės duomenų apsaugos inspekcijos 2012 m. liepos 17 d.</text:p>
            <text:p text:style-name="P591">raštu Nr.<text:s/>2R-2575 (3.33)</text:p>
          </table:table-cell>
        </table:table-row>
        <table:table-row table:style-name="TableRow592">
          <table:table-cell table:style-name="TableCell593">
            <text:p text:style-name="P594">SUDERINTA</text:p>
            <text:p text:style-name="P595">Informacinės visuomenės plėtros komiteto prie Susisiekimo ministerijos</text:p>
            <text:p text:style-name="P596">2012 m. liepos 25 d. raštu Nr. S-970</text:p>
          </table:table-cell>
          <table:table-cell table:style-name="TableCell597">
            <text:p text:style-name="P598">SUDERINTA</text:p>
            <text:p text:style-name="P599">Lietuvos Respublikos vidaus reikalų ministerijos 2012 m. spalio 19 d.</text:p>
            <text:p text:style-name="P600">raštu Nr. 1D-6942 (52)</text:p>
          </table:table-cell>
          <table:table-cell table:style-name="TableCell601">
            <text:p text:style-name="P602"/>
          </table:table-cell>
        </table:table-row>
      </table:table>
      <text:p text:style-name="P603"/>
      <text:p text:style-name="P604"><text:span text:style-name="T605">_________________</text:span></text:p>
      <text:p text:style-name="P606"/>
      <text:p text:style-name="P607"><text:span text:style-name="T608">PATVIRTINTA</text:span></text:p>
      <text:p text:style-name="P609">Lietuvos automobilių kelių direkcijos prie<text:s/></text:p>
      <text:p text:style-name="P610">Susisiekimo ministerijos<text:s/></text:p>
      <text:p text:style-name="P611">generalinio direktoriaus<text:s/></text:p>
      <text:p text:style-name="P612">2009 m. birželio 16 d. įsakymu Nr. V-170</text:p>
      <text:p text:style-name="P613">(Lietuvos automobilių kelių direkcijos prie<text:s/></text:p>
      <text:p text:style-name="P614">Susisiekimo ministerijos direktoriaus<text:s/></text:p>
      <text:p text:style-name="P615">2012 m. spalio 23 d. įsakymo Nr. V-311 redakcija)</text:p>
      <text:p text:style-name="P616"/>
      <text:p text:style-name="P617"><text:span text:style-name="T618">VALSTYBINĖS REIKŠMĖS KELIŲ EISMO INFORMACINĖS SISTEMOS DUOMENŲ SAUGOS NUOSTATAI</text:span></text:p>
      <text:p text:style-name="P619"/>
      <text:p text:style-name="P620"><text:span text:style-name="T621">I</text:span><text:span text:style-name="T622">.<text:s/></text:span><text:span text:style-name="T623">BENDROSIOS NUOSTATOS</text:span></text:p>
      <text:p text:style-name="P624"/>
      <text:p text:style-name="P625"><text:span text:style-name="T626">1</text:span><text:span text:style-name="T627">. Valstybinės reikšmės kelių eismo informacinės sistemos duomenų saugos nuostatai (toliau</text:span><text:span text:style-name="T628"><text:s/>– Saugos nuostatai) reglamentuoja Valstybinės reikšmės kelių eismo informacinės sistemos (toliau – EIS) saugos politiką.</text:span></text:p>
      <text:p text:style-name="P629"><text:span text:style-name="T630">2</text:span><text:span text:style-name="T631">. Saugos nuostatai parengti vadovaujantis Bendraisiais elektroninės informacijos saugos valstybės institucijų ir įstaigų informacinėse sistemose reikalavimais, patvirtintais Lietuvos Respublikos Vyriausybės 1997 m. rugsėjo 4 d. nutarimu Nr. 952 (Žin., 1997</text:span><text:span text:style-name="T632">, Nr.<text:s/></text:span><text:a xlink:href="https://www.e-tar.lt/portal/lt/legalAct/TAR.69A782236F58" office:target-frame-name="_blank" xlink:show="new"><text:span text:style-name="T633">83-2075</text:span></text:a><text:span text:style-name="T634">; 2007, Nr. 49-1891).</text:span></text:p>
      <text:p text:style-name="P635"><text:span text:style-name="T636">3</text:span><text:span text:style-name="T637">. EIS valdytojas ir tvarkytojas yra Lietuvos automobilių kelių direkcija prie Susisiekimo ministerijos (toliau – Kelių direkcija) (J. Bas</text:span><text:span text:style-name="T638">anavičiaus g. 36/2, LT 03109 Vilnius).</text:span></text:p>
      <text:p text:style-name="P639"><text:span text:style-name="T640">4</text:span><text:span text:style-name="T641">. Saugos nuostatuose vartojamos sąvokos:</text:span></text:p>
      <text:p text:style-name="P642"><text:span text:style-name="T643">4.1</text:span><text:span text:style-name="T644">.<text:s/></text:span><text:span text:style-name="T645">administratorius</text:span><text:span text:style-name="T646"><text:s/>– Kelių direkcijos valstybės tarnautojas ar darbuotojas, dirbantis pagal darbo sutartį, kuris atlieka EIS priežiūrą;</text:span></text:p>
      <text:p text:style-name="P647"><text:span text:style-name="T648">4.2</text:span><text:span text:style-name="T649">.<text:s/></text:span><text:span text:style-name="T650">elektroninė<text:s/></text:span><text:span text:style-name="T651">informacija</text:span><text:span text:style-name="T652"><text:s/>– pagal tam tikrus požymius grupuotų arba negrupuotų elektroninių duomenų visuma;</text:span></text:p>
      <text:p text:style-name="P653"><text:span text:style-name="T654">4.3</text:span><text:span text:style-name="T655">.<text:s/></text:span><text:span text:style-name="T656">elektroniniai duomenys</text:span><text:span text:style-name="T657"><text:s/>– EIS automatizuotai tvarkomi duomenys;</text:span></text:p>
      <text:p text:style-name="P658"><text:span text:style-name="T659">4.4</text:span><text:span text:style-name="T660">.<text:s/></text:span><text:span text:style-name="T661">EIS naudotojas</text:span><text:span text:style-name="T662"><text:s/>– Kelių direkcijos valstybės tarnautojas arba darbuotojas, dirbant</text:span><text:span text:style-name="T663">is pagal darbo sutartį, kuris turi teisę naudotis EIS ištekliais numatytoms funkcijoms atlikti;</text:span></text:p>
      <text:p text:style-name="P664"><text:span text:style-name="T665">4.5</text:span><text:span text:style-name="T666">.<text:s/></text:span><text:span text:style-name="T667">EIS paslaugų gavėjas</text:span><text:span text:style-name="T668"><text:s/>– fizinis ar juridinis asmuo, kuris naudoja EIS siekdamas gauti eismo informacijos elektroninę paslaugą;</text:span></text:p>
      <text:p text:style-name="P669"><text:span text:style-name="T670">4.6</text:span><text:span text:style-name="T671">.<text:s/></text:span><text:span text:style-name="T672">EIS vartotojas</text:span><text:span text:style-name="T673"><text:s/>–</text:span><text:span text:style-name="T674"><text:s/>fizinis ar juridinis asmuo, kuris nėra EIS valdytojo ar tvarkytojo darbuotojas, bet kuriam suteikta teisė naudotis EIS;</text:span></text:p>
      <text:p text:style-name="P675"><text:span text:style-name="T676">4.7</text:span><text:span text:style-name="T677">.<text:s/></text:span><text:span text:style-name="T678">saugos įgaliotinis</text:span><text:span text:style-name="T679"><text:s/>– EIS valdytojo paskirtas valstybės tarnautojas ar darbuotojas, dirbantis pagal darbo sutartį, kuris įgyven</text:span><text:span text:style-name="T680">dina elektroninės informacijos saugą EIS.</text:span></text:p>
      <text:p text:style-name="P681"><text:span text:style-name="T682">5</text:span><text:span text:style-name="T683">. Kitos Saugos nuostatuose vartojamos sąvokos atitinka Saugos nuostatų 15 punkte nurodytuose teisės aktuose vartojamas sąvokas.</text:span></text:p>
      <text:p text:style-name="P684"><text:span text:style-name="T685">6</text:span><text:span text:style-name="T686">. Elektroninės informacijos saugumo tikslas – sudaryti sąlygas saugiai aut</text:span><text:span text:style-name="T687">omatizuotai tvarkyti EIS elektroninius duomenis, išsaugant jų konfidencialumą, vientisumą ir prieinamumą.</text:span></text:p>
      <text:p text:style-name="P688"><text:span text:style-name="T689">7</text:span><text:span text:style-name="T690">. Elektroninės informacijos saugumo svarba yra siejama su galima informacijos ir ryšių pažeidžiamumo grėsme, kurią gali sukelti gamtos, infrastru</text:span><text:span text:style-name="T691">ktūros, technologiniai, organizaciniai ir žmogiškieji (tyčiniai ir netyčiniai) veiksniai. Neįdiegus reikalingų saugumo priemonių galima informacijos vertybių teisės pažeidžiamumo rizika, gali būti padaryta materialinė ir nematerialinė žala.</text:span></text:p>
      <text:p text:style-name="P692"><text:span text:style-name="T693">8</text:span><text:span text:style-name="T694">. Elektron</text:span><text:span text:style-name="T695">inės informacijos saugumo esama būklė – elektroniniai duomenys tvarkomi vadovaujantis elektroninės informacijos saugą reglamentuojančiais teisės aktais. Duomenų saugai užtikrinti kompleksiškai naudojamos administracinės, techninės ir programinės priemonės.</text:span></text:p>
      <text:p text:style-name="P696"><text:span text:style-name="T697">9</text:span><text:span text:style-name="T698">. Užtikrinant saugų EIS veikimą, nustatomos elektroninės informacijos saugos užtikrinimo prioritetinės kryptys:</text:span></text:p>
      <text:p text:style-name="P699"><text:span text:style-name="T700">9.1</text:span><text:span text:style-name="T701">. administracinių, techninių ir kitų priemonių, skirtų duomenų saugai užtikrinti, įgyvendinimas ir kontrolė;</text:span></text:p>
      <text:p text:style-name="P702"><text:span text:style-name="T703">9.2</text:span><text:span text:style-name="T704">. veiklos tęstinu</text:span><text:span text:style-name="T705">mo užtikrinimas.</text:span></text:p>
      <text:p text:style-name="P706"><text:span text:style-name="T707">10</text:span><text:span text:style-name="T708">. EIS valdytojo funkcijos:</text:span></text:p>
      <text:p text:style-name="P709"><text:span text:style-name="T710">10.1</text:span><text:span text:style-name="T711">. atlikti saugos reikalavimų laikymosi priežiūrą;</text:span></text:p>
      <text:p text:style-name="P712"><text:span text:style-name="T713">10.2</text:span><text:span text:style-name="T714">. tvirtinti teisės aktus, susijusius su duomenų tvarkymu ir duomenų sauga;</text:span></text:p>
      <text:p text:style-name="P715"><text:span text:style-name="T716">10.3</text:span><text:span text:style-name="T717">. tvirtinti EIS saugos reikalavimus;</text:span></text:p>
      <text:p text:style-name="P718"><text:span text:style-name="T719">10.4</text:span><text:span text:style-name="T720">. vykdyti<text:s/></text:span><text:span text:style-name="T721">kitas funkcijas, nurodytas EIS nuostatų III skyriaus 12 punkte.</text:span></text:p>
      <text:p text:style-name="P722"><text:span text:style-name="T723">11</text:span><text:span text:style-name="T724">. EIS tvarkytojo funkcijos:</text:span></text:p>
      <text:p text:style-name="P725"><text:span text:style-name="T726">11.1</text:span><text:span text:style-name="T727">. pagal kompetenciją atsakyti už elektroninių duomenų saugų tvarkymą;</text:span></text:p>
      <text:p text:style-name="P728"><text:span text:style-name="T729">11.2</text:span><text:span text:style-name="T730">. koordinuoti, kaip laikomasi saugos reikalavimų;</text:span></text:p>
      <text:p text:style-name="P731"><text:span text:style-name="T732">11.3</text:span><text:span text:style-name="T733">. užtikrinti e</text:span><text:span text:style-name="T734">ksploataciją ir veikimo priežiūrą, įgyvendinti pokyčius ir tolimesnę plėtrą, prižiūrėti techninę ir programinę įrangą, planuoti atnaujinimus ir pajėgumus;</text:span></text:p>
      <text:p text:style-name="P735"><text:span text:style-name="T736">11.4</text:span><text:span text:style-name="T737">. užtikrinti EIS veiklos tęstinumą ir veiklos atkūrimą, šalinti sutrikimus;</text:span></text:p>
      <text:p text:style-name="P738"><text:span text:style-name="T739">11.5</text:span><text:span text:style-name="T740">. sukurti</text:span><text:span text:style-name="T741"><text:s/>automatinių duomenų mainų sąsajas su duomenų teikėjais ir gavėjais ir vykdyti jų priežiūrą;</text:span></text:p>
      <text:p text:style-name="P742"><text:span text:style-name="T743">11.6</text:span><text:span text:style-name="T744">. gauti duomenis iš kitų informacinių sistemų, teikti informaciją registrams ir kitoms informacinėms sistemoms;</text:span></text:p>
      <text:p text:style-name="P745"><text:span text:style-name="T746">11.7</text:span><text:span text:style-name="T747">. skirti EIS administratorių;</text:span></text:p>
      <text:p text:style-name="P748"><text:span text:style-name="T749">11.8</text:span><text:span text:style-name="T750">. pagal kompetenciją registruoti EIS naudotojus ir EIS vartotojus sistemoje, tvarkyti jų duomenis, prieigos teises ir klasifikatorius, analizuoti EIS procesus ir EIS naudotojų bei EIS vartotojų veiksmus;</text:span></text:p>
      <text:p text:style-name="P751"><text:span text:style-name="T752">11.9</text:span><text:span text:style-name="T753">. vykdyti kitas funkcijas, nurodytas E</text:span><text:span text:style-name="T754">IS nuostatų III skyriaus 13 punkte.</text:span></text:p>
      <text:p text:style-name="P755"><text:span text:style-name="T756">12</text:span><text:span text:style-name="T757">. Saugos įgaliotinio funkcijos:</text:span></text:p>
      <text:p text:style-name="P758"><text:span text:style-name="T759">12.1</text:span><text:span text:style-name="T760">. teikti EIS valdytojui ir tvarkytojui pasiūlymus dėl:</text:span></text:p>
      <text:p text:style-name="P761"><text:span text:style-name="T762">12.1.1</text:span><text:span text:style-name="T763">. EIS administratoriaus paskyrimo;</text:span></text:p>
      <text:p text:style-name="P764"><text:span text:style-name="T765">12.1.2</text:span><text:span text:style-name="T766">. EIS saugos dokumentų rengimo, priėmimo, keitimo ar panaikinimo;</text:span></text:p>
      <text:p text:style-name="P767"><text:span text:style-name="T768">12.1.3</text:span><text:span text:style-name="T769">. EIS saugos reikalavimų atitikties vertinimo atlikimo;</text:span></text:p>
      <text:p text:style-name="P770"><text:span text:style-name="T771">12.2</text:span><text:span text:style-name="T772">. koordinuoti EIS įvykusių elektroninės informacijos saugos incidentų tyrimą;</text:span></text:p>
      <text:p text:style-name="P773"><text:span text:style-name="T774">12.3</text:span><text:span text:style-name="T775">. teikti EIS administratoriui privalomus vykdyti nurodymus ir pavedimus;</text:span></text:p>
      <text:p text:style-name="P776"><text:span text:style-name="T777">12.4</text:span><text:span text:style-name="T778">. ne rečiau<text:s/></text:span><text:span text:style-name="T779">kaip vieną kartą per dvejus metus inicijuoti EIS naudotojų mokymą elektroninės informacijos saugos klausimais, įvairiais būdais informuoti juos apie elektroninės informacijos saugos problemas (priminimai elektroniniu paštu, teminių seminarų rengimas, atmin</text:span><text:span text:style-name="T780">tinės naujiems darbuotojams ir kt.);</text:span></text:p>
      <text:p text:style-name="P781"><text:span text:style-name="T782">12.5</text:span><text:span text:style-name="T783">. ne rečiau kaip kartą per metus, jei teisės aktai nenustato kitaip, organizuoti EIS rizikos įvertinimą;</text:span></text:p>
      <text:p text:style-name="P784"><text:span text:style-name="T785">12.6</text:span><text:span text:style-name="T786">. vykdyti kitų su elektroninės informacijos sauga susijusių teisės aktų nustatytas ir EIS valdytoj</text:span><text:span text:style-name="T787">o ar tvarkytojo pavestas užduotis;</text:span></text:p>
      <text:p text:style-name="P788"><text:span text:style-name="T789">12.7</text:span><text:span text:style-name="T790">. atsakyti už elektroninės informacijos saugos įgyvendinimą.</text:span></text:p>
      <text:p text:style-name="P791"><text:span text:style-name="T792">13</text:span><text:span text:style-name="T793">. EIS administratoriaus funkcijos:</text:span></text:p>
      <text:p text:style-name="P794"><text:span text:style-name="T795">13.1</text:span><text:span text:style-name="T796">. kontroliuoti EIS veikimą;</text:span></text:p>
      <text:p text:style-name="P797"><text:span text:style-name="T798">13.2</text:span><text:span text:style-name="T799">. pagal kompetenciją registruoti EIS naudotojus ir EIS vartotojus,<text:s/></text:span><text:span text:style-name="T800">suteikti prisijungimo vardus ir slaptažodžius, teises ir leidžiamus veiksmus EIS;</text:span></text:p>
      <text:p text:style-name="P801"><text:span text:style-name="T802">13.3</text:span><text:span text:style-name="T803">. dalyvauti svarstant teikimus dėl EIS pokyčių projektavimo, konstravimo ir diegimo, dalyvauti aptariant EIS plėtrą ir vykdant EIS plėtros specifikavimo, projektavimo</text:span><text:span text:style-name="T804">, konstravimo ir diegimo etapų darbus;</text:span></text:p>
      <text:p text:style-name="P805"><text:span text:style-name="T806">13.4</text:span><text:span text:style-name="T807">. organizuoti EIS konfigūravimą, įskaitant saugų EIS įjungimą ir išjungimą;</text:span></text:p>
      <text:p text:style-name="P808"><text:span text:style-name="T809">13.5</text:span><text:span text:style-name="T810">. atsakyti už nepertraukiamą EIS veikimą;</text:span></text:p>
      <text:p text:style-name="P811"><text:span text:style-name="T812">13.6</text:span><text:span text:style-name="T813">. reguliuoti bendrųjų išteklių naudojimą;</text:span></text:p>
      <text:p text:style-name="P814"><text:span text:style-name="T815">13.7</text:span><text:span text:style-name="T816">. vykdyti EIS programinės</text:span><text:span text:style-name="T817"><text:s/>įrangos diegimą ir atnaujinimą;</text:span></text:p>
      <text:p text:style-name="P818"><text:span text:style-name="T819">13.8</text:span><text:span text:style-name="T820">. pagal kompetenciją konsultuoti EIS naudotojus ir EIS vartotojus;</text:span></text:p>
      <text:p text:style-name="P821"><text:span text:style-name="T822">13.9</text:span><text:span text:style-name="T823">. spręsti iškilusias problemas ir apie jas informuoti saugos įgaliotinį ir EIS valdytoją ir tvarkytoją;</text:span></text:p>
      <text:p text:style-name="P824"><text:span text:style-name="T825">13.10</text:span><text:span text:style-name="T826">. teikti pasiūlymus saugos<text:s/></text:span><text:span text:style-name="T827">įgaliotiniui dėl EIS saugos organizavimo, vykdyti kitas Saugos nuostatų ir kitų informacinių sistemų saugą reglamentuojančių teisės aktų nustatytas funkcijas;</text:span></text:p>
      <text:p text:style-name="P828"><text:span text:style-name="T829">13.11</text:span><text:span text:style-name="T830">. vykdyti EIS valdytojo, tvarkytojo ir (ar) saugos įgaliotinio pavestas užduotis.</text:span></text:p>
      <text:p text:style-name="P831"><text:span text:style-name="T832">14</text:span><text:span text:style-name="T833">. EIS duomenys tvarkomi ir jų saugumas užtikrinamas vadovaujantis šiais teisės aktais:</text:span></text:p>
      <text:p text:style-name="P834"><text:span text:style-name="T835">14.1</text:span><text:span text:style-name="T836">. Lietuvos Respublikos valstybės informacinių išteklių valdymo įstatymu (Žin., 2011, Nr.<text:s/></text:span><text:a xlink:href="https://www.e-tar.lt/portal/lt/legalAct/TAR.85C510BA700A" office:target-frame-name="_blank" xlink:show="new"><text:span text:style-name="T837">163-7739</text:span></text:a><text:span text:style-name="T838">);</text:span></text:p>
      <text:p text:style-name="P839"><text:span text:style-name="T840">14.2</text:span><text:span text:style-name="T841">. Lietuvos Respublikos asmens duomenų teisinės apsaugos įstatymu (Žin., 1996, Nr.<text:s/></text:span><text:a xlink:href="https://www.e-tar.lt/portal/lt/legalAct/TAR.5368B592234C" office:target-frame-name="_blank" xlink:show="new"><text:span text:style-name="T842">63-1479</text:span></text:a><text:span text:style-name="T843">; 2008, Nr.<text:s/></text:span><text:a xlink:href="https://www.e-tar.lt/portal/lt/legalAct/TAR.C90729CAD468" office:target-frame-name="_blank" xlink:show="new"><text:span text:style-name="T844">22-804</text:span></text:a><text:span text:style-name="T845">);</text:span></text:p>
      <text:p text:style-name="P846"><text:span text:style-name="T847">14.3</text:span><text:span text:style-name="T848">. Bendraisiais elektroninės informacijos saugos valstybės institucijų ir įstaigų informacinėse sistemose reikalavimais, patvirtintais Lietuv</text:span><text:span text:style-name="T849">os Respublikos Vyriausybės 1997 m. rugsėjo 4 d. nutarimu Nr. 952 „Dėl duomenų apsaugos valstybės ir vietos savivaldos informacinėse sistemose“ (Žin., 1997, Nr.<text:s/></text:span><text:a xlink:href="https://www.e-tar.lt/portal/lt/legalAct/TAR.69A782236F58" office:target-frame-name="_blank" xlink:show="new"><text:span text:style-name="T850">83-2075</text:span></text:a><text:span text:style-name="T851">; 2003, Nr</text:span><text:span text:style-name="T852">. 2-45; 2007, Nr. 49-1891);</text:span></text:p>
      <text:p text:style-name="P853"><text:span text:style-name="T854">14.4</text:span><text:span text:style-name="T855">. Saugos dokumentų turinio gairėmis, patvirtintomis Lietuvos Respublikos vidaus reikalų ministro 2007 m. gegužės 8 d. įsakymu Nr. 1V-172 (Žin., 2007, Nr.<text:s/></text:span><text:a xlink:href="https://www.e-tar.lt/portal/lt/legalAct/TAR.2DCA99458924" office:target-frame-name="_blank" xlink:show="new"><text:span text:style-name="T856">53-2070</text:span></text:a><text:span text:style-name="T857">);</text:span></text:p>
      <text:p text:style-name="P858"><text:span text:style-name="T859">14.5</text:span><text:span text:style-name="T860">. Lietuvos standartais LST ISO/IEC 27002:2009 ir LST ISO/IEC 27001:2006, kitais Lietuvos Respublikos ir tarptautiniais grupės „Informacijos technologija. Saugumo metodai“ standartais, naudojamais kaip elektroninės informacijo</text:span><text:span text:style-name="T861">s saugos užtikrinimo rekomendacinės priemonės;</text:span></text:p>
      <text:p text:style-name="P862"><text:span text:style-name="T863">14.6</text:span><text:span text:style-name="T864">. Valstybės institucijų ir įstaigų informacinių sistemų klasifikavimo pagal jose tvarkomą elektroninę informaciją gairėmis, patvirtintomis Lietuvos Respublikos vidaus reikalų ministro 2007 m. liepos 11</text:span><text:span text:style-name="T865"><text:s/>d. įsakymu Nr. 1V-247 (Žin., 2007, Nr.<text:s/></text:span><text:a xlink:href="https://www.e-tar.lt/portal/lt/legalAct/TAR.83E6F11603ED" office:target-frame-name="_blank" xlink:show="new"><text:span text:style-name="T866">78-3160</text:span></text:a><text:span text:style-name="T867">; 2008, Nr.<text:s/></text:span><text:a xlink:href="https://www.e-tar.lt/portal/lt/legalAct/TAR.6633A199BA2D" office:target-frame-name="_blank" xlink:show="new"><text:span text:style-name="T868">127-4866</text:span></text:a><text:span text:style-name="T869">);</text:span></text:p>
      <text:p text:style-name="P870"><text:span text:style-name="T871">14.7</text:span><text:span text:style-name="T872">. Valstybės instituc</text:span><text:span text:style-name="T873">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874">127-4866</text:span></text:a><text:span text:style-name="T875">);</text:span></text:p>
      <text:p text:style-name="P876"><text:span text:style-name="T877">14.8</text:span><text:span text:style-name="T878">. Valstybinės reikšmės kelių eismo informacinės sistemos nuostatais, Saugos nuostatais, Valstybinės reikšmės kelių eismo informacinės sistemos saugaus elektroninės informacijos tvarkymo taisyklėmis, Val</text:span><text:span text:style-name="T879">stybinės reikšmės kelių eismo informacinės sistemos veiklos tęstinumo valdymo planu, Valstybinės reikšmės kelių eismo informacinės sistemos naudotojų administravimo taisyklėmis, kitais teisės aktais ir dokumentais, reglamentuojančiais informacinių sistemų<text:s/></text:span><text:span text:style-name="T880">duomenų tvarkymo teisėtumą, sistemos tvarkytojo veiklą bei elektroninių duomenų saugos valdymą.</text:span></text:p>
      <text:p text:style-name="P881"/>
      <text:p text:style-name="P882"><text:span text:style-name="T883">II</text:span><text:span text:style-name="T884">.<text:s/></text:span><text:span text:style-name="T885">ELEKTRONINĖS INFORMACIJOS SAUGOS VALDYMAS</text:span></text:p>
      <text:p text:style-name="P886"/>
      <text:p text:style-name="P887"><text:span text:style-name="T888">15</text:span><text:span text:style-name="T889">. Vadovaujantis Valstybės institucijų ir įstaigų informacinių sistemų klasifikavimo pagal jose<text:s/></text:span><text:span text:style-name="T890">tvarkomą elektroninę informaciją gairių, patvirtintų Lietuvos Respublikos vidaus reikalų ministro 2007 m. liepos 11 d. įsakymu Nr. 1V-247, 3.3.1 ir 3.3.2 punktais, EIS priskiriama trečios kategorijos informacinėms sistemoms.</text:span></text:p>
      <text:p text:style-name="P891"><text:span text:style-name="T892">16</text:span><text:span text:style-name="T893">. EIS rizikos įvertinimas</text:span><text:span text:style-name="T894"><text:s/>atliekamas vadovaujantis šiomis nuostatomis:</text:span></text:p>
      <text:p text:style-name="P895"><text:span text:style-name="T896">16.1</text:span><text:span text:style-name="T897">. Rizikos įvertinimas atliekamas ne rečiau kaip kartą per metus, jeigu teisės aktai nenustato kitaip. Prireikus saugos įgaliotinis gali organizuoti neeilinį EIS rizikos įvertinimą. Neeilinis rizikos verti</text:span><text:span text:style-name="T898">nimas atliekamas pasikeitus EIS struktūrai (esminiai EIS funkciniai pakitimai ir programinės įrangos keitimas), įvykus dideliems Kelių direkcijos organizaciniams pokyčiams, atsiradus naujiems informacinių technologijų saugos srities reikalavimams, po didel</text:span><text:span text:style-name="T899">io masto saugos incidentų ir nustačius naujų rizikos formų.</text:span></text:p>
      <text:p text:style-name="P900"><text:span text:style-name="T901">16.2</text:span><text:span text:style-name="T902">. Atliekant rizikos įvertinimą, rekomenduojama vadovautis LST ISO/IEC 27002:2009 ir LST ISO/IEC TR 15443:2007 ar naujesniais tarptautiniais standartais, geriausios praktikos pavyzdžiais (C</text:span><text:span text:style-name="T903">OBIT ar kitais) ir elektroninės informacijos saugą reglamentuojančiais teisės aktais.</text:span></text:p>
      <text:p text:style-name="P904"><text:span text:style-name="T905">16.3</text:span><text:span text:style-name="T906">. Rizikos įvertinimui atlikti sutartiniais pagrindais gali būti samdomi tretieji asmenys.</text:span></text:p>
      <text:p text:style-name="P907"><text:span text:style-name="T908">17</text:span><text:span text:style-name="T909">. EIS rizikos įvertinimas išdėstomas rizikos įvertinimo ataskait</text:span><text:span text:style-name="T910">oje. EIS rizikos įvertinimo ataskaita rengiama atsižvelgiant į rizikos veiksnius, galinčius turėti įtakos informacijos saugai. EIS rizikos įvertinimo ataskaitą rengia arba, jei vertinimą atlieka trečioji šalis, dalyvauja rengiant saugos įgaliotinis. Svarbi</text:span><text:span text:style-name="T911">ausieji rizikos veiksniai yra šie:</text:span></text:p>
      <text:p text:style-name="P912"><text:span text:style-name="T913">17.1</text:span><text:span text:style-name="T914">. subjektyvūs netyčiniai (duomenų tvarkymo klaidos ir apsirikimai, duomenų ištrynimas, klaidingas duomenų teikimas, fiziniai informacinių technologijų sutrikimai, duomenų perdavimo tinklais sutrikimai, programinės į</text:span><text:span text:style-name="T915">rangos klaidos, neteisingas veikimas ir kita);</text:span></text:p>
      <text:p text:style-name="P916"><text:span text:style-name="T917">17.2</text:span><text:span text:style-name="T918">. subjektyvūs tyčiniai (nesankcionuotas naudojimasis EIS duomenimis, duomenų pakeitimas ar sunaikinimas, informacinių technologijų duomenų perdavimo tinklais sutrikdymai, saugos pažeidimai, vagystės ir</text:span><text:span text:style-name="T919"><text:s/>kita);</text:span></text:p>
      <text:p text:style-name="P920"><text:span text:style-name="T921">17.3</text:span><text:span text:style-name="T922">. nenugalima jėga (</text:span><text:span text:style-name="T923">force majeure</text:span><text:span text:style-name="T924">).</text:span></text:p>
      <text:p text:style-name="P925"><text:span text:style-name="T926">18</text:span><text:span text:style-name="T927">. EIS valdytojas, atsižvelgdamas į rizikos įvertinimo ataskaitą, prireikus tvirtina rizikos įvertinimo ir rizikos valdymo priemonių planą, kuriame numatomas techninių, administracinių ir kitų ištek</text:span><text:span text:style-name="T928">lių poreikis rizikos valdymo priemonėms įgyvendinti.</text:span></text:p>
      <text:p text:style-name="P929"><text:span text:style-name="T930">19</text:span><text:span text:style-name="T931">. Už EIS rizikos vertinimo organizavimą yra atsakingas saugos įgaliotinis.</text:span></text:p>
      <text:p text:style-name="P932"><text:span text:style-name="T933">20</text:span><text:span text:style-name="T934">. Siekdamas užtikrinti Saugos nuostatuose ir kituose saugos politiką įgyvendinančiuose teisės aktuose išdėstytų nuos</text:span><text:span text:style-name="T935">tatų įgyvendinimo kontrolę, saugos įgaliotinis ne rečiau kaip kartą per metus (jei teisės aktai nenustato kitaip) atlieka EIS informacinių technologijų saugos atitikties vertinimą, kurio metu tikrinama:</text:span></text:p>
      <text:p text:style-name="P936"><text:span text:style-name="T937">20.1</text:span><text:span text:style-name="T938">. EIS veikimo atitiktis Saugos nuostatų, kitų e</text:span><text:span text:style-name="T939">lektroninės informacijos saugą reglamentuojančių teisės aktų ir dokumentų reikalavimams;</text:span></text:p>
      <text:p text:style-name="P940"><text:span text:style-name="T941">20.2</text:span><text:span text:style-name="T942">. įdiegtos antivirusinės ir apsaugos nuo nepageidaujamos programinės įrangos filtravimo sistemų naudojimas, centralizuotas jų valdymas ir atnaujinimas;</text:span></text:p>
      <text:p text:style-name="P943"><text:span text:style-name="T944">20.3</text:span><text:span text:style-name="T945">. programinės įrangos, programinės įrangos sertifikatų ir licencijų naudojimas;</text:span></text:p>
      <text:p text:style-name="P946"><text:span text:style-name="T947">20.4</text:span><text:span text:style-name="T948">. ne mažiau kaip 10 procentų atsitiktinai parinktų EIS naudotojų kompiuterinių darbo vietų, visose tarnybinėse stotyse įdiegtos programos ir jų sąranka;</text:span></text:p>
      <text:p text:style-name="P949"><text:span text:style-name="T950">20.5</text:span><text:span text:style-name="T951">.<text:s/></text:span><text:span text:style-name="T952">tarnybinių stočių ir komunikacinės įrangos naudojimas;</text:span></text:p>
      <text:p text:style-name="P953"><text:span text:style-name="T954">20.6</text:span><text:span text:style-name="T955">. duomenų bazių atsarginių kopijų ir archyvų darymas;</text:span></text:p>
      <text:p text:style-name="P956"><text:span text:style-name="T957">20.7</text:span><text:span text:style-name="T958">. EIS naudotojams suteiktų teisių ir vykdomų funkcijų atitiktis;</text:span></text:p>
      <text:p text:style-name="P959"><text:span text:style-name="T960">20.8</text:span><text:span text:style-name="T961">. pasirengimas atkurti EIS veiklą įvykus duomenų saugos<text:s/></text:span><text:span text:style-name="T962">incidentui.</text:span></text:p>
      <text:p text:style-name="P963"><text:span text:style-name="T964">21</text:span><text:span text:style-name="T965">. Įvertinęs EIS informacinių technologijų saugos atitiktį, saugos įgaliotinis parengia informacinių technologijų saugos atitikties vertinimo ataskaitą ir prireikus pastebėtų trūkumų šalinimo planą, kurį tvirtina, paskiria atsakingus vyk</text:span><text:span text:style-name="T966">dytojus ir nustato įgyvendinimo terminus EIS valdytojo vadovas.</text:span></text:p>
      <text:p text:style-name="P967"><text:span text:style-name="T968">22</text:span><text:span text:style-name="T969">. Elektroninės informacijos saugos priemonėms parinkti taikomi šie principai:</text:span></text:p>
      <text:p text:style-name="P970"><text:span text:style-name="T971">22.1</text:span><text:span text:style-name="T972">. parenkamos priemonės, kurios leidžia užtikrinti patalpų saugą;</text:span></text:p>
      <text:p text:style-name="P973"><text:span text:style-name="T974">22.2</text:span><text:span text:style-name="T975">. parenkamos priemonės, kurio</text:span><text:span text:style-name="T976">s leidžia užtikrinti kompiuterinės ir programinės įrangos veikimo saugą;</text:span></text:p>
      <text:p text:style-name="P977"><text:span text:style-name="T978">22.3</text:span><text:span text:style-name="T979">. parenkamos priemonės, kurios leidžia užtikrinti kompiuterių tinklų veikimo saugą;</text:span></text:p>
      <text:p text:style-name="P980"><text:span text:style-name="T981">22.4</text:span><text:span text:style-name="T982">. parenkamos priemonės, kurios leidžia užtikrinti EIS naudotojų ir EIS vartotojų mo</text:span><text:span text:style-name="T983">kymą ir informavimą apie elektroninių duomenų tvarkymo saugą.</text:span></text:p>
      <text:p text:style-name="P984"><text:span text:style-name="T985">23</text:span><text:span text:style-name="T986">. Elektroninės informacijos saugos priemonės turi garantuoti:</text:span></text:p>
      <text:p text:style-name="P987"><text:span text:style-name="T988">23.1</text:span><text:span text:style-name="T989">. elektroninių duomenų saugą jų registravimo ir perdavimo ryšio kanalais, saugojimo, apdorojimo, teikimo ir naudojimo<text:s/></text:span><text:span text:style-name="T990">metu;</text:span></text:p>
      <text:p text:style-name="P991"><text:span text:style-name="T992">23.2</text:span><text:span text:style-name="T993">. elektroninių duomenų saugą nuo nesankcionuoto ar neteisėto naudojimo, kaupimo, keitimo, perdavimo, skelbimo ir sunaikinimo; elektroninių duomenų saugą nuo jų pažeidimo esant šiems rizikos veiksniams:</text:span></text:p>
      <text:p text:style-name="P994"><text:span text:style-name="T995">23.2.1</text:span><text:span text:style-name="T996">. subjektyviems netyčiniams vidi</text:span><text:span text:style-name="T997">niams ir išoriniams veiksniams;</text:span></text:p>
      <text:p text:style-name="P998"><text:span text:style-name="T999">23.2.2</text:span><text:span text:style-name="T1000">. subjektyviems tyčiniams vidiniams ir išoriniams veiksniams;</text:span></text:p>
      <text:p text:style-name="P1001"><text:span text:style-name="T1002">23.2.3</text:span><text:span text:style-name="T1003">. esant nenugalimai jėgai (</text:span><text:span text:style-name="T1004">force majeure</text:span><text:span text:style-name="T1005">).</text:span></text:p>
      <text:p text:style-name="P1006"/>
      <text:p text:style-name="P1007"><text:span text:style-name="T1008">III</text:span><text:span text:style-name="T1009">.<text:s/></text:span><text:span text:style-name="T1010">ORGANIZACINIAI IR TECHNINIAI REIKALAVIMAI</text:span></text:p>
      <text:p text:style-name="P1011"/>
      <text:p text:style-name="P1012"><text:span text:style-name="T1013">24</text:span><text:span text:style-name="T1014">. Prieigos prie EIS užtikrinimo pr</text:span><text:span text:style-name="T1015">incipai ir priemonės:</text:span></text:p>
      <text:p text:style-name="P1016"><text:span text:style-name="T1017">24.1</text:span><text:span text:style-name="T1018">. už EIS naudotojų ir EIS vartotojų teisių suteikimą atsako EIS administratorius;</text:span></text:p>
      <text:p text:style-name="P1019"><text:span text:style-name="T1020">24.2</text:span><text:span text:style-name="T1021">. EIS naudotojų ir EIS vartotojų teisių administravimas:</text:span></text:p>
      <text:p text:style-name="P1022"><text:span text:style-name="T1023">24.2.1</text:span><text:span text:style-name="T1024">. tiesioginė prieiga prie EIS suteikiama naudojant EIS naudotojų ir EIS<text:s/></text:span><text:span text:style-name="T1025">vartotojų identifikavimo priemones;</text:span></text:p>
      <text:p text:style-name="P1026"><text:span text:style-name="T1027">24.2.2</text:span><text:span text:style-name="T1028">. EIS naudotojams ir EIS vartotojams tiesioginė prieiga užtikrinama automatiškai ne mažiau kaip 90 procentų laiko visą parą;</text:span></text:p>
      <text:p text:style-name="P1029"><text:span text:style-name="T1030">24.3</text:span><text:span text:style-name="T1031">. programinės įrangos, kuri užtikrina saugų EIS veikimą, naudojimo nuostato</text:span><text:span text:style-name="T1032">s ir reikalavimai:</text:span></text:p>
      <text:p text:style-name="P1033"><text:span text:style-name="T1034">24.3.1</text:span><text:span text:style-name="T1035">. EIS turi būti naudojama tik legali programinė įranga;</text:span></text:p>
      <text:p text:style-name="P1036"><text:span text:style-name="T1037">24.3.2</text:span><text:span text:style-name="T1038">. tarnybinėse stotyse ir EIS naudotojų kompiuterizuotose darbo vietose privalo būti naudojama programinė įranga, kuri apsaugo nuo kenksmingos programinės įrangos i</text:span><text:span text:style-name="T1039">r kuri turi būti atnaujinama ne rečiau kaip kartą per parą;</text:span></text:p>
      <text:p text:style-name="P1040"><text:span text:style-name="T1041">24.3.3</text:span><text:span text:style-name="T1042">. EIS naudotojų kompiuterizuotose darbo vietose draudžiama naudoti programinę įrangą, nesusijusią su tiesiogine jų veikla ir funkcijomis;</text:span></text:p>
      <text:p text:style-name="P1043"><text:span text:style-name="T1044">24.3.4</text:span><text:span text:style-name="T1045">. EIS naudotojų kompiuterizuotos darbo</text:span><text:span text:style-name="T1046"><text:s/>vietos, programinė įranga, jos sertifikatai ir licencijos kasmet turi būti inventorizuojami;</text:span></text:p>
      <text:p text:style-name="P1047"><text:span text:style-name="T1048">24.3.5</text:span><text:span text:style-name="T1049">. už programinės įrangos tinkamą naudojimą pagal kompetenciją atsako tarnybinių stočių ir kompiuterizuotų darbo vietų administratoriai;</text:span></text:p>
      <text:p text:style-name="P1050"><text:span text:style-name="T1051">24.3.6</text:span><text:span text:style-name="T1052">. turi</text:span><text:span text:style-name="T1053"><text:s/>būti naudojama programinė įranga, leidžianti atlikti EIS naudojamų kompiuterių tinklų stebėseną ir užtikrinanti šių tinklų saugos prevencines priemones;</text:span></text:p>
      <text:p text:style-name="P1054"><text:span text:style-name="T1055">24.3.7</text:span><text:span text:style-name="T1056">. viešuoju kompiuterių tinklu gaunamas duomenų srautas privalo būti filtruojamas;</text:span></text:p>
      <text:p text:style-name="P1057"><text:span text:style-name="T1058">24.3.8</text:span><text:span text:style-name="T1059">. už saugų EIS kompiuterių tinklų veikimą pagal kompetenciją atsako šių EIS tvarkytojų kompiuterių tinklų administratoriai;</text:span></text:p>
      <text:p text:style-name="P1060"><text:span text:style-name="T1061">24.4</text:span><text:span text:style-name="T1062">. kompiuterizuotų darbo vietų, kuriose veikia EIS, saugaus naudojimo nuostatos ir reikalavimai:</text:span></text:p>
      <text:p text:style-name="P1063"><text:span text:style-name="T1064">24.4.1</text:span><text:span text:style-name="T1065">. stacionariuosiuo</text:span><text:span text:style-name="T1066">se ir nešiojamuosiuose kompiuteriuose EIS įjungimo metu turi būti naudojamas EIS naudotojo identifikavimas;</text:span></text:p>
      <text:p text:style-name="P1067"><text:span text:style-name="T1068">24.5</text:span><text:span text:style-name="T1069">. leistinos nešiojamų kompiuterių naudojimo ribos ne institucijos patalpose:</text:span></text:p>
      <text:p text:style-name="P1070"><text:span text:style-name="T1071">24.5.1</text:span><text:span text:style-name="T1072">. nešiojami EIS naudotojų kompiuteriai privalo būti n</text:span><text:span text:style-name="T1073">audojami tik su tiesioginių pareigų atlikimu susijusiai veiklai atlikti;</text:span></text:p>
      <text:p text:style-name="P1074"><text:span text:style-name="T1075">24.5.2</text:span><text:span text:style-name="T1076">. nešiojamiems EIS naudotojų kompiuteriams privaloma naudoti papildomas saugos priemones, kuriomis EIS duomenys perduodami saugiu šifruotu duomenų perdavimo protokolu;</text:span></text:p>
      <text:p text:style-name="P1077"><text:span text:style-name="T1078">2</text:span><text:span text:style-name="T1079">4.6</text:span><text:span text:style-name="T1080">. saugaus elektroninės informacijos teikimo ir gavimo metodai:</text:span></text:p>
      <text:p text:style-name="P1081"><text:span text:style-name="T1082">24.6.1</text:span><text:span text:style-name="T1083">. iš duomenų gavėjų elektroniniai duomenys gaunami pagal teikimo sutartyse numatytas elektroninių duomenų perdavimo technologijas, jų šifravimo mechanizmus, specifikacijas ir kitas</text:span><text:span text:style-name="T1084"><text:s/>sąlygas;</text:span></text:p>
      <text:p text:style-name="P1085"><text:span text:style-name="T1086">24.6.2</text:span><text:span text:style-name="T1087">. duomenų gavėjų prieigą prie EIS kontroliuoja kompiuterių tinklo užkarda;</text:span></text:p>
      <text:p text:style-name="P1088"><text:span text:style-name="T1089">24.7</text:span><text:span text:style-name="T1090">. nustatomi šie pagrindiniai atsarginių elektroninių duomenų kopijų darymo ir atkūrimo reikalavimai:</text:span></text:p>
      <text:p text:style-name="P1091"><text:span text:style-name="T1092">24.7.1</text:span><text:span text:style-name="T1093">. turi būti sudaromi EIS elektroninių<text:s/></text:span><text:span text:style-name="T1094">duomenų, kurių kopijos daromos, sąrašai;</text:span></text:p>
      <text:p text:style-name="P1095"><text:span text:style-name="T1096">24.7.2</text:span><text:span text:style-name="T1097">. elektroninių duomenų atsarginės kopijos turi būti daromos ir duomenys iš jų atkuriami laikantis Kelių direkcijos direktoriaus įsakymu patvirtintos tvarkos;</text:span></text:p>
      <text:p text:style-name="P1098"><text:span text:style-name="T1099">24.7.3</text:span><text:span text:style-name="T1100">. elektroninių duomenų atsarginės kop</text:span><text:span text:style-name="T1101">ijos turi būti daromos automatiškai kiekvieną dieną;</text:span></text:p>
      <text:p text:style-name="P1102"><text:span text:style-name="T1103">24.7.4</text:span><text:span text:style-name="T1104">. duomenys EIS duomenų bazėje saugomi ne ilgiau, nei to reikalauja duomenų tvarkymo tikslai. Kai šie tikslai įgyvendinami, duomenys yra siunčiami į EIS duomenų bazės archyvą. Asmens duomenys yr</text:span><text:span text:style-name="T1105">a saugomi ne ilgiau kaip 18 mėnesių. Atlikus asmens duomenų tvarkymo ir analizės darbus ir atsižvelgiant į jų tvarkymo tikslus, duomenys yra sunaikinami, išskyrus tuos, kurie įstatymų nustatytais atvejais turi būti perduoti valstybės archyvams;</text:span></text:p>
      <text:p text:style-name="P1106"><text:span text:style-name="T1107">24.7.5</text:span><text:span text:style-name="T1108">.</text:span><text:span text:style-name="T1109"><text:s/>elektroninių duomenų atsarginėms kopijoms daryti turi būti naudojama speciali programinė įranga;</text:span></text:p>
      <text:p text:style-name="P1110"><text:span text:style-name="T1111">24.7.6</text:span><text:span text:style-name="T1112">. už elektroninių duomenų atsarginių kopijų darymą yra atsakingas EIS administratorius;</text:span></text:p>
      <text:p text:style-name="P1113"><text:span text:style-name="T1114">24.7.7</text:span><text:span text:style-name="T1115">. vieną kartą per metus turi būti atliekami elektr</text:span><text:span text:style-name="T1116">oninių duomenų atkūrimo iš kopijų bandymai.</text:span></text:p>
      <text:p text:style-name="P1117"><text:span text:style-name="T1118">24.8</text:span><text:span text:style-name="T1119">. EIS vartotojams suteikiamos teisės naudotis tomis EIS funkcijomis, kurios negali pakenkti EIS veikimui ir duomenims (viešai teikiamų duomenų analizės ir peržiūros funkcijos).</text:span></text:p>
      <text:p text:style-name="P1120"/>
      <text:p text:style-name="P1121"><text:span text:style-name="T1122">IV</text:span><text:span text:style-name="T1123">.<text:s/></text:span><text:span text:style-name="T1124">REIKALAVIMAI</text:span><text:span text:style-name="T1125"><text:s/>PERSONALUI</text:span></text:p>
      <text:p text:style-name="P1126"/>
      <text:p text:style-name="P1127"><text:span text:style-name="T1128">25</text:span><text:span text:style-name="T1129">. EIS naudotojams ir EIS vartotojams taikomi kvalifikaciniai reikalavimai, numatyti pareigybių aprašymuose.</text:span></text:p>
      <text:p text:style-name="P1130"><text:span text:style-name="T1131">26</text:span><text:span text:style-name="T1132">. Saugos įgaliotinis privalo išmanyti šiuolaikinių informacinių technologijų naudojimo ypatumus, elektroninės informacijos<text:s/></text:span><text:span text:style-name="T1133">saugos principus ir saugos užtikrinimo metodus, kitus su informacinių sistemų saugiu veikimu susijusius teisės aktus ir turėti darbo organizavimo gabumų.</text:span></text:p>
      <text:p text:style-name="P1134"><text:span text:style-name="T1135">27</text:span><text:span text:style-name="T1136">. EIS administratorius privalo gerai išmanyti veiklos procesus, elektroninės informacijos saugos</text:span><text:span text:style-name="T1137"><text:s/>užtikrinimo metodus ir principus, tarnybinių stočių veikimo principus, būti susipažinęs su naudojamų duomenų bazių organizavimo principais ir gebėti jas administruoti.</text:span></text:p>
      <text:p text:style-name="P1138"><text:span text:style-name="T1139">28</text:span><text:span text:style-name="T1140">. EIS naudotojai ir EIS vartotojai turi turėti ne prastesnius, nei numatyta jų pa</text:span><text:span text:style-name="T1141">reigybių aprašymuose, darbo su kompiuteriu įgūdžius.</text:span></text:p>
      <text:p text:style-name="P1142"><text:span text:style-name="T1143">29</text:span><text:span text:style-name="T1144">. EIS naudotojai ir EIS vartotojai turi būti mokomi dirbti su EIS. Mokymus pagal kompetenciją organizuoja EIS tvarkytojas.</text:span></text:p>
      <text:p text:style-name="P1145"><text:span text:style-name="T1146">30</text:span><text:span text:style-name="T1147">. Elektroninės informacijos saugos mokymai EIS administratoriui, EIS</text:span><text:span text:style-name="T1148"><text:s/>naudotojams ir EIS vartotojams turi būti rengiami ne rečiau kaip vieną kartą per metus.</text:span></text:p>
      <text:p text:style-name="P1149"/>
      <text:p text:style-name="P1150"><text:span text:style-name="T1151">V</text:span><text:span text:style-name="T1152">.<text:s/></text:span><text:span text:style-name="T1153">EIS NAUDOTOJŲ SUPAŽINDINIMO SU SAUGOS DOKUMENTAIS PRINCIPAI</text:span></text:p>
      <text:p text:style-name="P1154"/>
      <text:p text:style-name="P1155"><text:span text:style-name="T1156">31</text:span><text:span text:style-name="T1157">. EIS administratorius, EIS naudotojai ir EIS vartotojai turi būti susipažinę su Saugos<text:s/></text:span><text:span text:style-name="T1158">nuostatais ir kitais elektroninės informacijos saugą reglamentuojančiais teisės aktais.</text:span></text:p>
      <text:p text:style-name="P1159"><text:span text:style-name="T1160">32</text:span><text:span text:style-name="T1161">. EIS administratoriaus, EIS naudotojų ir EIS vartotojų supažindinimą su Saugos nuostatais, kitais elektroninės informacijos saugą reglamentuojančiais teisės akta</text:span><text:span text:style-name="T1162">is organizuoja saugos įgaliotinis. Saugos įgaliotinis raštu ir elektroniniu paštu informuoja EIS tvarkytoją, EIS administratorių, EIS naudotojus ir EIS vartotojus apie Saugos nuostatų ir kitų elektroninės informacijos saugą reglamentuojančių teisės aktų pa</text:span><text:span text:style-name="T1163">sikeitimus ar jų negaliojimą, naujų teisės aktų priėmimą.</text:span></text:p>
      <text:p text:style-name="P1164"><text:span text:style-name="T1165">33</text:span><text:span text:style-name="T1166">. EIS administratorius, EIS naudotojai ir EIS vartotojai nuolat turi būti informuojami apie saugos problemas (pvz., priminimai elektroniniu paštu, teminių seminarų rengimas, atmintinės ir pan.</text:span><text:span text:style-name="T1167">).</text:span></text:p>
      <text:p text:style-name="P1168"/>
      <text:p text:style-name="P1169"><text:span text:style-name="T1170">VI</text:span><text:span text:style-name="T1171">.<text:s/></text:span><text:span text:style-name="T1172">BAIGIAMOSIOS NUOSTATOS</text:span></text:p>
      <text:p text:style-name="P1173"/>
      <text:p text:style-name="P1174"><text:span text:style-name="T1175">34</text:span><text:span text:style-name="T1176">. Saugos nuostatai, kiti EIS tvarkomos elektroninės informacijos saugą reglamentuojantys teisės aktai ir kiti dokumentai iš esmės peržiūrimi ne rečiau kaip kartą per metus ir prireikus keičiami.</text:span></text:p>
      <text:p text:style-name="P1177"><text:span text:style-name="T1178">35</text:span><text:span text:style-name="T1179">. Saugos į</text:span><text:span text:style-name="T1180">galiotinis, EIS tvarkytojai, EIS administratorius, EIS naudotojai ir EIS vartotojai, pažeidę Saugos nuostatų ar kitų saugos politiką reglamentuojančių teisės aktų reikalavimus, atsako įstatymų nustatyta tvarka.</text:span></text:p>
      <text:p text:style-name="P1181"/>
      <text:p text:style-name="P1182">SUDERINTA</text:p>
      <text:p text:style-name="P1183">Lietuvos Respublikos vidaus reikalų ministerijos</text:p>
      <text:p text:style-name="P1184">2012 m. spalio 19 d. raštu Nr. 1D-6942</text:p>
      <text:p text:style-name="P1185"/>
      <text:p text:style-name="P1186"><text:span text:style-name="T1187">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UTOMOBILIŲ KELIŲ DIREKCIJOS</dc:title>
    <meta:initial-creator>Rima</meta:initial-creator>
    <dc:creator>adlibuser</dc:creator>
    <meta:creation-date>2022-08-02T11:02:00Z</meta:creation-date>
    <dc:date>2022-08-02T11:02:00Z</dc:date>
    <meta:template xlink:href="Normal.dotm" xlink:type="simple"/>
    <meta:editing-cycles>2</meta:editing-cycles>
    <meta:editing-duration>PT0S</meta:editing-duration>
    <meta:document-statistic meta:page-count="9" meta:paragraph-count="718" meta:word-count="5523" meta:character-count="42364" meta:row-count="1564" meta:non-whitespace-character-count="37559"/>
  </office:meta>
</office:document-meta>
</file>