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ir Bulgarijos Respublikos laisvosios prekybos sutartis, pasirašyta 2001 m. gegužės<text:s/></text:span><text:span text:style-name="T16">8 d., Lietuvos Respublikos Seimo ratifikuota 2002 m. sausio 12 d., paskelbta „Valstybės žiniose“ 2001 m. Nr. 21-811,<text:s/></text:span><text:span text:style-name="T17">įsigalioja 2002 m. kovo 1 d.<text:s/></text:span></text:p>
      <text:p text:style-name="P18"><text:span text:style-name="T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30:00Z</meta:creation-date>
    <dc:date>2015-09-07T16:30:00Z</dc:date>
    <meta:template xlink:href="Normal" xlink:type="simple"/>
    <meta:editing-cycles>2</meta:editing-cycles>
    <meta:editing-duration>PT0S</meta:editing-duration>
    <meta:document-statistic meta:page-count="1" meta:paragraph-count="5" meta:word-count="58" meta:character-count="385" meta:row-count="15" meta:non-whitespace-character-count="332"/>
  </office:meta>
</office:document-meta>
</file>