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UŽSIENIO INVESTICIJOMS DRAUDŽIAMŲ IR RIBOJAMŲ VEIKLOS SRIČIŲ ĮSTATYMO ĮSIGALIOJIMO</text:p>
      <text:p text:style-name="P12"/>
      <text:p text:style-name="P13">1991 m. gegužės 2 d. Nr. I-1277</text:p>
      <text:p text:style-name="P14">Vilnius</text:p>
      <text:p text:style-name="P15"/>
      <text:p text:style-name="P16"><text:span text:style-name="T17">Lietuvos R</text:span><text:span text:style-name="T18">espublikos Aukščiausioji Taryba<text:s/></text:span><text:span text:style-name="T19">nutari</text:span><text:span text:style-name="T20">a:</text:span></text:p>
      <text:p text:style-name="P21"><text:span text:style-name="T22">1</text:span><text:span text:style-name="T23">. Lietuvos Respublikos užsienio investicijoms draudžiamų ir ribojamų veiklos sričių įstatymas įsigalioja nuo jo priėmimo dienos.</text:span></text:p>
      <text:p text:style-name="P24"><text:span text:style-name="T25">2</text:span><text:span text:style-name="T26">. Nustatyti, kad iki įstatymo dėl monopolinės veiklos priėmimo įmonėmis, tur</text:span><text:span text:style-name="T27">inčiomis monopolinę padėtį, laikomos įmonės, kurių produkcija sudaro ne mažiau kaip 50 procentų Respublikoje gaminamo šios produkcijos kiekio, taip pat įmonės, eksploatuojančios veikiančias ryšio, elektros perdavimo, dujų, naftos, vandens tiekimo, apšildym</text:span><text:span text:style-name="T28">o bei kanalizacijos sistemas.</text:span></text:p>
      <text:p text:style-name="P29"><text:span text:style-name="T30">3</text:span><text:span text:style-name="T31">. Perregistruojant jau veikusias iki Užsienio investicijų Lietuvos Respublikoje įstatymo įsigaliojimo dienos užsienio kapitalo ir bendras įmones, jų veikla turi būti suderinta su Lietuvos Respublikos užsienio investicijom</text:span><text:span text:style-name="T32">s draudžiamų ir ribojamų veiklos sričių įstatymu.</text:span></text:p>
      <text:p text:style-name="P33"><text:span text:style-name="T34">4</text:span><text:span text:style-name="T35">. Iki Žemės įstatymo priėmimo užsienio kapitalo įmonėms ir bendroms įmonėms žemės sklypus nuomoja:</text:span></text:p>
      <text:p text:style-name="P36">kaime iki 10 ha ir mieste iki 2 ha bendro ploto – rajono (apskrities) ar miesto savivaldybės valdyba;</text:p>
      <text:p text:style-name="P37">kaime daugiau kaip 10 ha ir mieste daugiau kaip 2 ha, taip pat 25 km pločio pajūrio zonoje ir kurortinėse zonose, suderinusi su rajono (apskrities) ar miesto savivaldybės valdyba, – Lietuvos Respublikos Vyriausybė.</text:p>
      <text:p text:style-name="P38">Draudžiama žemės sklypus nuomoti esamose<text:s/>arba steigiamose valstybės saugomose teritorijose.</text:p>
      <text:p text:style-name="P39">Detalesnę žemės sklypų nuomojimo tvarką nustato Lietuvos Respublikos Vyriausybė.</text:p>
      <text:p text:style-name="P40"/>
      <text:p text:style-name="P41"/>
      <text:p text:style-name="P42"><text:span text:style-name="T43">LIETUVOS RESPUBLIKOS<text:s/></text:span></text:p>
      <text:p text:style-name="P44">AUKŠČIAUSIOSIOS TARYBOS PIRMININKAS<text:tab/>V. LANDSBERGI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43:00Z</meta:creation-date>
    <dc:date>2015-08-07T03:43:00Z</dc:date>
    <meta:template xlink:href="Normal" xlink:type="simple"/>
    <meta:editing-cycles>2</meta:editing-cycles>
    <meta:editing-duration>PT0S</meta:editing-duration>
    <meta:document-statistic meta:page-count="1" meta:paragraph-count="19" meta:word-count="225" meta:character-count="1712" meta:row-count="50" meta:non-whitespace-character-count="1506"/>
  </office:meta>
</office:document-meta>
</file>