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7" style:parent-style-name="DefaultParagraphFont" style:family="text">
      <style:text-properties fo:font-weight="bold" style:font-weight-asian="bold" style:font-weight-complex="bold" fo:color="#000000"/>
    </style:style>
    <style:style style:name="T8" style:parent-style-name="DefaultParagraphFont" style:family="text">
      <style:text-properties fo:font-weight="bold" style:font-weight-asian="bold" style:font-weight-complex="bold" fo:color="#000000"/>
    </style:style>
    <style:style style:name="P9" style:parent-style-name="Normal" style:family="paragraph">
      <style:paragraph-properties fo:text-indent="0.4923in"/>
      <style:text-properties fo:color="#000000"/>
    </style:style>
    <style:style style:name="P10" style:parent-style-name="Normal" style:family="paragraph">
      <style:paragraph-properties fo:widows="0" fo:orphans="0" fo:text-align="justify" fo:text-indent="0.4923in" fo:background-color="#FFFFFF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font-weight="bold" style:font-weight-asian="bold"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indent="0.4923in"/>
      <style:text-properties fo:color="#000000"/>
    </style:style>
    <style:style style:name="P21" style:parent-style-name="Normal" style:family="paragraph">
      <style:paragraph-properties fo:text-indent="0.4923in"/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ASMENŲ, SLAPTA BENDRADARBIAVUSIŲ SU BUVUSIOS SSRS SPECIALIOSIOMIS TARNYBOMIS, VEIKLOS VERTINIMO TARPŽINYBINĖS KOMISIJOS 2005 M. GRUODŽIO 2 D. NUTARIMAS Nr. 76-77</text:span></text:p>
      <text:p text:style-name="P9"/>
      <text:p text:style-name="P10"><text:span text:style-name="T11">Vadovaudamasi Lietuvos Respublikos asmenų, slapta bendrada</text:span><text:span text:style-name="T12">rbiavusių su buvusios SSRS specialiosiomis tarnybomis, registracijos, prisipažinimo, įskaitos ir prisipažinusiųjų apsaugos įstatymo (Žin., 1999, Nr.<text:s/></text:span><text:a xlink:href="https://www.e-tar.lt/portal/lt/legalAct/TAR.F8D00907FFBE" office:target-frame-name="_blank" xlink:show="new"><text:span text:style-name="T13">104-2976</text:span></text:a><text:span text:style-name="T14">; 2000, Nr.<text:s/></text:span><text:a xlink:href="https://www.e-tar.lt/portal/lt/legalAct/TAR.F76C3087F5C3" office:target-frame-name="_blank" xlink:show="new"><text:span text:style-name="T15">52-1485</text:span></text:a><text:span text:style-name="T16">) 4 straipsnio 2 dalies 3 punktu ir 8 straipsnio 4 dalimi, Asmenų, slapta bendradarbiavusių su buvusios SSRS specialiosiomis tarnybomis, veiklos vertinimo Tarpžinybinė komisija n</text:span><text:span text:style-name="T17">utarė, kad pil.<text:s/></text:span><text:span text:style-name="T18">Vytas RAGAUSKAS</text:span><text:span text:style-name="T19">, Petro, gimęs 1944 m. kovo 6 d., slapta bendradarbiavo su buvusios SSRS specialiosiomis tarnybomis – Valstybės saugumo komitetu prie Lietuvos SSR Ministrų Tarybos.</text:span></text:p>
      <text:p text:style-name="P20"/>
      <text:p text:style-name="P21"/>
      <text:p text:style-name="P22">TARPŽINYBINĖ KOMISIJA</text:p>
      <text:p text:style-name="P23"><text:span text:style-name="T24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8-06T18:54:00Z</meta:creation-date>
    <dc:date>2015-08-06T18:54:00Z</dc:date>
    <meta:template xlink:href="Normal" xlink:type="simple"/>
    <meta:editing-cycles>2</meta:editing-cycles>
    <meta:editing-duration>PT0S</meta:editing-duration>
    <meta:document-statistic meta:page-count="1" meta:paragraph-count="5" meta:word-count="118" meta:character-count="970" meta:row-count="25" meta:non-whitespace-character-count="857"/>
  </office:meta>
</office:document-meta>
</file>