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ŠVIETIMO IR MOKSLO MINISTRAS</text:p>
      <text:p text:style-name="P10"/>
      <text:p text:style-name="P11">Į S A K Y M A S</text:p>
      <text:p text:style-name="P12">DĖL MOKYKLOS SURDOPEDAGOGO PAVYZDINIO PAREIGYBĖS APRAŠYMO</text:p>
      <text:p text:style-name="P13"/>
      <text:p text:style-name="P14">2005 m. rugsėjo 21 d. Nr. ISAK-1926</text:p>
      <text:p text:style-name="P15">Vilnius</text:p>
      <text:p text:style-name="P16"/>
      <text:p text:style-name="P17"><text:span text:style-name="T18">1</text:span><text:span text:style-name="T19">.<text:s/></text:span><text:span text:style-name="T20">Tvirtinu</text:span><text:span text:style-name="T21"><text:s/>Mokyklos surdopedagogo pavyzdinį pareigybės aprašymą.</text:span></text:p>
      <text:p text:style-name="P22"><text:span text:style-name="T23">2</text:span><text:span text:style-name="T24">.<text:s/></text:span><text:span text:style-name="T25">Rekomenduoju</text:span><text:span text:style-name="T26">, rengiant mokyklų surdopedagogų pareigybių aprašymus, mokyklų vadovams vadovautis šiuo Mokyklos surdopedagogo pavyzdiniu pareigybės aprašymu.</text:span></text:p>
      <text:p text:style-name="P27"/>
      <text:p text:style-name="P28"/>
      <text:p text:style-name="P29"><text:span text:style-name="T30">ŠVIETIMO IR MOKSLO MINISTRAS</text:span><text:span text:style-name="T31"><text:tab/>REMIGIJUS MOTUZAS</text:span></text:p>
      <text:p text:style-name="P32">______________</text:p>
      <text:p text:style-name="P33"/>
      <text:soft-page-break/>
      <text:p text:style-name="P34"><text:span text:style-name="T35">PATVIRTINTA</text:span></text:p>
      <text:p text:style-name="P36">Lietuvos Respublikos švietimo ir mokslo</text:p>
      <text:p text:style-name="P37">ministro 2005 m. rugsėjo 21 d. įsakymu</text:p>
      <text:p text:style-name="P38">Nr. ISAK-1926</text:p>
      <text:p text:style-name="P39"/>
      <text:p text:style-name="P40"><text:span text:style-name="T41">MOKYKLOS SURDOPEDAGOGO PAVYZDINIS PAREIGYBĖS APRAŠYMAS</text:span></text:p>
      <text:p text:style-name="P42"/>
      <text:p text:style-name="P43"><text:span text:style-name="T44">1</text:span><text:span text:style-name="T45">. Mokyklos surdopedagogo (toliau – surdopedagogas) pavyzdinis pareigybės aprašymas reglamentuoja surdopedagogo, dirban</text:span><text:span text:style-name="T46">čio mokykloje, vykdančioje ikimokyklinio, priešmokyklinio, pradinio, pagrindinio, vidurinio, adaptuotą pradinio, pagrindinio, vidurinio, pradinio ir pagrindinio specialiojo ugdymo bei profesinio mokymo programas, veiklą.</text:span></text:p>
      <text:p text:style-name="P47"><text:span text:style-name="T48">2</text:span><text:span text:style-name="T49">. Surdopedagogas teikia specia</text:span><text:span text:style-name="T50">liąją pedagoginę pagalbą kurtiems ir neprigirdintiems mokiniams, taip pat kochlearinių implantų naudotojams (toliau – specialiųjų poreikių mokiniai).</text:span></text:p>
      <text:p text:style-name="P51"><text:span text:style-name="T52">3</text:span><text:span text:style-name="T53">. Surdopedagogas dirba vadovaudamasis Lietuvos Respublikos įstatymais, Lietuvos Respublikos<text:s/></text:span><text:span text:style-name="T54">Vyriausybės nutarimais, Lietuvos Respublikos švietimo ir mokslo ministerijos teisės aktais, mokyklos nuostatais, mokyklos darbo tvarkos taisyklėmis bei pareigybės aprašymu (pareiginiais nuostatais).</text:span></text:p>
      <text:p text:style-name="P55"><text:span text:style-name="T56">4</text:span><text:span text:style-name="T57">. Kvalifikaciniai reikalavimai surdopedagogui:</text:span></text:p>
      <text:p text:style-name="P58"><text:span text:style-name="T59">4.1</text:span><text:span text:style-name="T60">. aukštasis išsilavinimas ir surdopedagogo kvalifikacija;</text:span></text:p>
      <text:p text:style-name="P61"><text:span text:style-name="T62">4.2</text:span><text:span text:style-name="T63">. gebėjimas įvertinti specialiųjų poreikių mokinių regimojo, girdimojo suvokimo, tarties ir žodinės kalbos įgūdžius bei komunikacinius gebėjimus;</text:span></text:p>
      <text:p text:style-name="P64"><text:span text:style-name="T65">4.3</text:span><text:span text:style-name="T66">. išmanymas specialiųjų poreikių mokin</text:span><text:span text:style-name="T67">ių ugdymo metodų, gebėjimas juos taikyti padedant specialiųjų poreikių mokiniams įsisavinti mokomąją medžiagą ir lavinant jų sutrikusias funkcijas;</text:span></text:p>
      <text:p text:style-name="P68"><text:span text:style-name="T69">4.4</text:span><text:span text:style-name="T70">. gebėjimas bendrauti su specialiųjų poreikių mokiniais ir bendradarbiauti su mokytojais, kitais asme</text:span><text:span text:style-name="T71">nimis, tiesiogiai dalyvaujančiais ugdymo procese, specialiųjų poreikių mokinių tėvais (globėjais, rūpintojais), pedagoginių psichologinių tarnybų, sveikatos priežiūros, švietimo ir kitų įstaigų darbuotojais;</text:span></text:p>
      <text:p text:style-name="P72"><text:span text:style-name="T73">4.5</text:span><text:span text:style-name="T74">. mokėjimas gestų kalbos ir gebėjimas ja<text:s/></text:span><text:span text:style-name="T75">bendrauti;</text:span></text:p>
      <text:p text:style-name="P76"><text:span text:style-name="T77">4.6</text:span><text:span text:style-name="T78">. žinojimas specialųjį ugdymą reglamentuojančių teisės aktų.</text:span></text:p>
      <text:p text:style-name="P79"><text:span text:style-name="T80">5</text:span><text:span text:style-name="T81">. Surdopedagogo funkcijos:</text:span></text:p>
      <text:p text:style-name="P82"><text:span text:style-name="T83">5.1</text:span><text:span text:style-name="T84">. analizuoja specialiųjų poreikių mokinių klausos įvertinimo dokumentus (toninę audiogramą ir kt.) ir nustato mokinio specialiuosius ugdym</text:span><text:span text:style-name="T85">osi poreikius, tiria ir įvertina regimojo, girdimojo suvokimo, tarties ir žodinės kalbos įgūdžius bei komunikacinius gebėjimus mokykloje ar, esant labai ribotam mokinio mobilumui dėl ligos ar patologinės būklės, – mokinio namuose;</text:span></text:p>
      <text:p text:style-name="P86"><text:span text:style-name="T87">5.2</text:span><text:span text:style-name="T88">. bendradarbiaudam</text:span><text:span text:style-name="T89">as su mokytojais, specialiųjų poreikių mokinių tėvais (globėjais, rūpintojais), kitais asmenimis, tiesiogiai dalyvaujančiais ugdymo procese, mokyklą aptarnaujančios pedagoginės psichologinės tarnybos specialistais, numato ugdymo tikslus ir uždavinius bei j</text:span><text:span text:style-name="T90">ų pasiekimo būdus ir metodus, atitinkančius specialiųjų poreikių mokinių poreikius bei galimybes, ir juos taiko;</text:span></text:p>
      <text:p text:style-name="P91"><text:span text:style-name="T92">5.3</text:span><text:span text:style-name="T93">. sudaro individualiąsias, pogrupines ir grupines specialiųjų poreikių mokinių sutrikusių funkcijų lavinimo programas (tik dirbantis iki</text:span><text:span text:style-name="T94">mokyklinio ugdymo įstaigoje), rengia veiklos ataskaitą;</text:span></text:p>
      <text:p text:style-name="P95"><text:span text:style-name="T96">5.4</text:span><text:span text:style-name="T97">. padeda mokytojams pritaikyti specialiųjų poreikių mokiniams mokomąją medžiagą ir mokymo priemones, lavina specialiųjų poreikių mokinių tartį ir žodinę kalbą, komunikacinius gebėjimus, formuoj</text:span><text:span text:style-name="T98">a regimojo, girdimojo suvokimo, pažintinės veiklos, sensomotorikos įgūdžius;</text:span></text:p>
      <text:p text:style-name="P99"><text:span text:style-name="T100">5.5</text:span><text:span text:style-name="T101">. padeda mokytojams modifikuoti ir adaptuoti bendrąsias ugdymo programas;</text:span></text:p>
      <text:p text:style-name="P102"><text:span text:style-name="T103">5.6</text:span><text:span text:style-name="T104">. padeda specialiųjų poreikių mokiniui tinkamai naudotis jam skirta garsą stiprinančia komp</text:span><text:span text:style-name="T105">ensacine technika;</text:span></text:p>
      <text:p text:style-name="P106"><text:span text:style-name="T107">5.7</text:span><text:span text:style-name="T108">. teikia metodinę pagalbą mokytojams, specialiųjų poreikių mokinių tėvams (globėjams, rūpintojams) ir kitiems asmenims, tiesiogiai dalyvaujantiems ugdymo procese, ir juos konsultuoja specialiųjų poreikių mokinių ugdymo klausimais;</text:span></text:p>
      <text:p text:style-name="P109"><text:span text:style-name="T110">5.8</text:span><text:span text:style-name="T111">. rengia ir pritaiko specialiąsias mokymo priemones, skirtas specialiųjų poreikių mokinių regimojo, girdimojo suvokimo, tarties, žodinės kalbos, pažintinės veiklos bei sensomotorikos įgūdžiams bei komunikaciniams gebėjimams lavinti, atsižvelgdamas<text:s/></text:span><text:span text:style-name="T112">į specialiųjų poreikių mokinių amžių, klausos sutrikimo laipsnį, individualius gebėjimus ir ugdymo turinį;</text:span></text:p>
      <text:p text:style-name="P113"><text:span text:style-name="T114">5.9</text:span><text:span text:style-name="T115">. tvarko ir pildo savo darbo dokumentus;</text:span></text:p>
      <text:p text:style-name="P116"><text:span text:style-name="T117">5.10</text:span><text:span text:style-name="T118">. dalyvauja mokyklos specialiojo ugdymo komisijos veikloje;</text:span></text:p>
      <text:p text:style-name="P119"><text:span text:style-name="T120">5.11</text:span><text:span text:style-name="T121">. taiko savo darbe<text:s/></text:span><text:span text:style-name="T122">surdopedagogikos ir surdotechnikos naujoves;</text:span></text:p>
      <text:p text:style-name="P123"><text:span text:style-name="T124">5.12</text:span><text:span text:style-name="T125">. šviečia mokyklos bendruomenę specialiųjų poreikių mokinių ugdymo ir specialiosios pedagoginės pagalbos teikimo klausimais, formuoja mokyklos bendruomenės ir visuomenės teigiamą požiūrį į specialiųjų po</text:span><text:span text:style-name="T126">reikių mokinius;</text:span></text:p>
      <text:p text:style-name="P127"><text:span text:style-name="T128">5.13</text:span><text:span text:style-name="T129">. vykdo kitus mokyklos direktoriaus pavedimus, susijusius su surdopedagogo pareigomis, kuriuos įsakymu nustato mokyklos direktorius, suderinęs su mokytojų taryba ir surdopedagogu.</text:span></text:p>
      <text:p text:style-name="P130"><text:span text:style-name="T131">6</text:span><text:span text:style-name="T132">. Surdopedagogas atsako už kokybišką savo fu</text:span><text:span text:style-name="T133">nkcijų vykdymą, korektišką gautų duomenų panaudojimą, turimos informacijos konfidencialumą ir specialiųjų poreikių mokinių saugumą, sveikatą ir gyvybę savo darbo metu.</text:span></text:p>
      <text:p text:style-name="P134">______________</text:p>
      <text:p text:style-name="P1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03:00Z</meta:creation-date>
    <dc:date>2015-07-01T18:03:00Z</dc:date>
    <meta:template xlink:href="Normal" xlink:type="simple"/>
    <meta:editing-cycles>2</meta:editing-cycles>
    <meta:editing-duration>PT0S</meta:editing-duration>
    <meta:document-statistic meta:page-count="3" meta:paragraph-count="45" meta:word-count="597" meta:character-count="5240" meta:row-count="156" meta:non-whitespace-character-count="4688"/>
  </office:meta>
</office:document-meta>
</file>