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align="center"/>
      <style:text-properties fo:font-weight="bold" style:font-weight-asian="bold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3.4215in"/>
    </style:style>
    <style:style style:name="TableColumn61" style:family="table-column">
      <style:table-column-properties style:column-width="3.4222in"/>
    </style:style>
    <style:style style:name="Table59" style:family="table">
      <style:table-properties style:width="6.8437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center"/>
      <style:text-properties fo:color="#000000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IOJI RINKIMŲ KOMISIJA</text:span></text:p>
      <text:p text:style-name="P12"/>
      <text:p text:style-name="P13">S P R E N D I M A S</text:p>
      <text:p text:style-name="P14">DĖL INICIATYVINĖS GRUPĖS PILIEČIŲ ĮSTATYMŲ LEIDYBOS INICIATYVAI ĮGYVENDINTI ĮREGISTRAVIMO</text:p>
      <text:p text:style-name="P15"/>
      <text:p text:style-name="P16">2000 m. liepos 27 d. Nr. 202</text:p>
      <text:p text:style-name="P17">Vilnius</text:p>
      <text:p text:style-name="P18"/>
      <text:p text:style-name="P19"><text:span text:style-name="T20">Vyriausioji rinkimų k</text:span><text:span text:style-name="T21">omisija, vadovaudamasi Lietuvos Respublikos piliečių įstatymų leidybos iniciatyvos įstatymo 5 ir 7 straipsniais, Lietuvos Respublikos referendumo įstatymu ir atsižvelgdama į 17 Lietuvos Respublikos piliečių prašymą įregistruoti iniciatyvinę grupę piliečių<text:s/></text:span><text:span text:style-name="T22">įstatymų leidybos iniciatyvai įgyvendinti,<text:s/></text:span><text:span text:style-name="T23">nusprendži</text:span><text:span text:style-name="T24">a:</text:span></text:p>
      <text:p text:style-name="P25"><text:span text:style-name="T26">1</text:span><text:span text:style-name="T27">. Įregistruoti 17 Lietuvos Respublikos piliečių, turinčių rinkimų teisę, iniciatyvinę grupę piliečių įstatymų leidybos iniciatyvai įgyvendinti ir patvirtinti šios iniciatyvinės grupės įregistravi</text:span><text:span text:style-name="T28">mo aktą (pridedama).</text:span></text:p>
      <text:p text:style-name="P29"><text:span text:style-name="T30">2</text:span><text:span text:style-name="T31">. Patvirtinti piliečių parašų rinkimo lapų formą.</text:span></text:p>
      <text:p text:style-name="P32"/>
      <text:p text:style-name="P33"/>
      <text:p text:style-name="P34"><text:span text:style-name="T35">PIRMININKAS</text:span><text:span text:style-name="T36"><text:tab/>Z. VAIGAUSK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Vyriausiosios rinkimų komisijos</text:p>
      <text:p text:style-name="P42">2000 07 27 sprendimu Nr. 202</text:p>
      <text:p text:style-name="P43"/>
      <text:p text:style-name="P44"><text:span text:style-name="T45">INICIATYVINĖS GRUPĖS PILIEČIŲ ĮSTATYMŲ LEIDYBOS INICIATY</text:span><text:span text:style-name="T46">VAI</text:span></text:p>
      <text:p text:style-name="P47"><text:span text:style-name="T48">ĮGYVENDINTI ĮREGISTRAVIMO VYRIAUSIOJOJE RINKIMŲ KOMISIJOJE</text:span></text:p>
      <text:p text:style-name="P49"/>
      <text:p text:style-name="P50"><text:span text:style-name="T51">AKTAS</text:span></text:p>
      <text:p text:style-name="P52"/>
      <text:p text:style-name="P53">2000 m. liepos 27 d.</text:p>
      <text:p text:style-name="P54"/>
      <text:p text:style-name="P55"><text:span text:style-name="T56">1</text:span><text:span text:style-name="T57">. Vyriausiojoje rinkimų komisijoje, vadovaujantis Lietuvos Respublikos piliečių įstatymų leidybos iniciatyvos įstatymo 5 ir 7 straipsniais ir Lietuvos<text:s/></text:span><text:span text:style-name="T58">Respublikos referendumo įstatymu, įregistruojama ši 17 Lietuvos Respublikos piliečių, turinčių rinkimų teisę, iniciatyvinė grupė piliečių įstatymų leidybos iniciatyvai įgyvendinti: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1. Vytenis Povilas ANDRIUKAITIS</text:p>
            <text:p text:style-name="P65">2. Juozas BERNATONIS</text:p>
            <text:p text:style-name="P66">3. Sigita BURBIENĖ</text:p>
            <text:p text:style-name="P67">4.<text:s/>Bronius BRADAUSKAS</text:p>
            <text:p text:style-name="P68">5. Remigijus BRAZAUSKAS</text:p>
            <text:p text:style-name="P69">6. Vytautas EINORIS</text:p>
            <text:p text:style-name="P70">7. Stanislovas DRINGELIS</text:p>
            <text:p text:style-name="P71">8. Alfonsas GEDGAUDAS</text:p>
            <text:p text:style-name="P72">9. Salomėja Ona GIRIJOTIENĖ</text:p>
            <text:p text:style-name="P73"/>
          </table:table-cell>
          <table:table-cell table:style-name="TableCell74">
            <text:p text:style-name="P75">10. Antanas Zenonas KAMINSKAS</text:p>
            <text:p text:style-name="P76">11. Juozas KEMBRĖ</text:p>
            <text:p text:style-name="P77">12. Nikolaj MEDVEDEV</text:p>
            <text:p text:style-name="P78">13. Marija MINKEVIČIENĖ</text:p>
            <text:p text:style-name="P79">14. Milda PETRAUSKIENĖ</text:p>
            <text:p text:style-name="P80">15. Juras POŽELA</text:p>
            <text:p text:style-name="P81">16. Algirdas SYSAS</text:p>
            <text:p text:style-name="P82">17. Algirdas STUMBRAS</text:p>
            <text:p text:style-name="P83"/>
          </table:table-cell>
        </table:table-row>
      </table:table>
      <text:p text:style-name="P84"><text:span text:style-name="T85">2</text:span><text:span text:style-name="T86">. Iniciatyvinė grupė teikia šį įstatymo projektą:</text:span></text:p>
      <text:p text:style-name="P87"/>
      <text:p text:style-name="P88"><text:span text:style-name="T89">„Projektas</text:span></text:p>
      <text:p text:style-name="P90"/>
      <text:p text:style-name="P91"><text:span text:style-name="T92">LIETUVOS RESPUBLIKOS</text:span></text:p>
      <text:p text:style-name="P93">PRIDĖTINĖS VERTĖS MOKESČIO ĮSTATYMO 13 STRAIPSNIO PAKEITIMO</text:p>
      <text:p text:style-name="P94"><text:span text:style-name="T95">Į S T A T Y M A S</text:span></text:p>
      <text:p text:style-name="P96"/>
      <text:p text:style-name="P97">2000 m ........ mėn... d.</text:p>
      <text:p text:style-name="P98">Vilnius</text:p>
      <text:p text:style-name="P99"/>
      <text:p text:style-name="P100"><text:span text:style-name="T101">(Žin., 1994, Nr.<text:s/></text:span><text:a xlink:href="https://www.e-tar.lt/portal/lt/legalAct/TAR.C5DF704DF871" office:target-frame-name="_blank" xlink:show="new"><text:span text:style-name="T102">3-40</text:span></text:a><text:span text:style-name="T103">, Nr.<text:s/></text:span><text:a xlink:href="https://www.e-tar.lt/portal/lt/legalAct/TAR.A66E214B23E5" office:target-frame-name="_blank" xlink:show="new"><text:span text:style-name="T104">58-1136</text:span></text:a><text:span text:style-name="T105">; 1995, Nr.<text:s/></text:span><text:a xlink:href="https://www.e-tar.lt/portal/lt/legalAct/TAR.49E4025CB68C" office:target-frame-name="_blank" xlink:show="new"><text:span text:style-name="T106">12-261</text:span></text:a><text:span text:style-name="T107">; 1996, Nr.<text:s/></text:span><text:a xlink:href="https://www.e-tar.lt/portal/lt/legalAct/TAR.45FF5F5973A4" office:target-frame-name="_blank" xlink:show="new"><text:span text:style-name="T108">13-343</text:span></text:a><text:span text:style-name="T109">; 1997, Nr. 117-2297; 2000, Nr.<text:s/></text:span><text:a xlink:href="https://www.e-tar.lt/portal/lt/legalAct/TAR.DA523F6DD59B" office:target-frame-name="_blank" xlink:show="new"><text:span text:style-name="T110">32-89</text:span><text:span text:style-name="T111">1</text:span></text:a><text:span text:style-name="T112">)</text:span></text:p>
      <text:p text:style-name="P113"/>
      <text:p text:style-name="P114"><text:span text:style-name="T115">1</text:span><text:span text:style-name="T116"><text:s/>straipsnis. 13 straipsnio papildymas.</text:span></text:p>
      <text:p text:style-name="P117"><text:span text:style-name="T118">Papildyti 13 straipsnį nauju 4 punktu ir visą straipsnį išdėstyti taip:</text:span></text:p>
      <text:p text:style-name="P119">„13 straipsnis. PVM tarifai:</text:p>
      <text:p text:style-name="P120"><text:span text:style-name="T121">1</text:span><text:span text:style-name="T122">) 0 – eksportuotoms prekėms ir paslaugoms, suteiktoms už Lietuvos Respublikos ribų;</text:span></text:p>
      <text:p text:style-name="P123"><text:span text:style-name="T124">2</text:span><text:span text:style-name="T125">) 18 procentų –<text:s/></text:span><text:span text:style-name="T126">visoms prekėms ir paslaugoms, išskyrus išvardytas šio įstatymo 4 ir 23 straipsniuose bei šio straipsnio pirmosios dalies 1, 3 ir 4 punktuose;</text:span></text:p>
      <text:p text:style-name="P127"><text:span text:style-name="T128">3</text:span><text:span text:style-name="T129">) 5 procentai – maršrutinio keleivinio transporto paslaugoms Susisiekimo ministerijos ir vietos savivaldos in</text:span><text:span text:style-name="T130">stitucijų nustatytais maršrutais;</text:span></text:p>
      <text:p text:style-name="P131"><text:span text:style-name="T132">4</text:span><text:span text:style-name="T133">) 9 procentai – už gyventojams tiekiamą šiluminę energiją.</text:span></text:p>
      <text:p text:style-name="P134"><text:span text:style-name="T135">Tarifo dydį ūkininkams, kuriems taikomas PVM kompensacinis tarifas, nustato Lietuvos Respublikos Vyriausybė. Tarifo dydis negali viršyti 9 procentų.“</text:span></text:p>
      <text:p text:style-name="P136"/>
      <text:p text:style-name="P137"><text:span text:style-name="T138">Skelbiu šį Lietuvos Respublikos Seimo priimtą įstatymą.</text:span></text:p>
      <text:soft-page-break/>
      <text:p text:style-name="P139">LIETUVOS RESPUBLIKOS PREZIDENTAS“</text:p>
      <text:p text:style-name="P140"/>
      <text:p text:style-name="P141"><text:span text:style-name="T142">3</text:span><text:span text:style-name="T143">. Iniciatyvinės grupės nariai pranešė, kad jos koordinatorius yra Algirdas SYSAS.</text:span></text:p>
      <text:p text:style-name="P144">_____________</text:p>
      <text:p text:style-name="P1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8:05:00Z</meta:creation-date>
    <dc:date>2015-06-17T18:05:00Z</dc:date>
    <meta:template xlink:href="Normal" xlink:type="simple"/>
    <meta:editing-cycles>2</meta:editing-cycles>
    <meta:editing-duration>PT60S</meta:editing-duration>
    <meta:document-statistic meta:page-count="3" meta:paragraph-count="72" meta:word-count="454" meta:character-count="3424" meta:row-count="160" meta:non-whitespace-character-count="3042"/>
  </office:meta>
</office:document-meta>
</file>