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1375in"/>
    </style:style>
    <style:style style:name="TableColumn29" style:family="table-column">
      <style:table-column-properties style:column-width="0.475in"/>
    </style:style>
    <style:style style:name="TableColumn30" style:family="table-column">
      <style:table-column-properties style:column-width="4.077in"/>
    </style:style>
    <style:style style:name="Table27" style:family="table">
      <style:table-properties style:width="6.689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OORDINACINĖS KOMISIJOS LIETUVOS RESPUBLIKOS BAUDŽIAMOJO, BAUDŽIAMOJO PROCESO IR BAUSMIŲ VYKDYMO KODEKSŲ ĮGYVENDINIMO ĮSTATYMO IR PRIEMONIŲ, SKIRTŲ SKLANDŽIAM TEISĖSAUGOS INSTITUCIJŲ IR TEISMŲ PERĖJIMUI PRIE NAUJŲ REIKALAVIMŲ, PLANO PROJEKTAMS PARENGTI</text:p>
      <text:p text:style-name="P14"/>
      <text:p text:style-name="P15">2001 m. spalio 30 d. Nr. 127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šią koordinacinę komisiją Lietuvos Respublikos baudžiamojo, baudžiamojo<text:s/></text:span><text:span text:style-name="T26">proceso ir bausmių vykdymo kodeksų įgyvendinimo įstatymo ir priemonių, skirtų sklandžiam teisėsaugos institucijų ir teismų perėjimui prie naujų reikalavimų, plano projektams parengti (toliau vadinama – komisija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G. Šved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teisingumo viceministras (komisijos pirmininkas);</text:p>
          </table:table-cell>
        </table:table-row>
        <table:table-row table:style-name="TableRow38">
          <table:table-cell table:style-name="TableCell39">
            <text:p text:style-name="P40">V. Barkaus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generalinio prokuroro pavaduotojas (komisijos pirmininko pavaduotojas);</text:p>
          </table:table-cell>
        </table:table-row>
        <table:table-row table:style-name="TableRow45">
          <table:table-cell table:style-name="TableCell46">
            <text:p text:style-name="P47">J. Blaže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Kalėjimų departamento prie Teisingumo ministerijos direktorius;</text:p>
          </table:table-cell>
        </table:table-row>
        <table:table-row table:style-name="TableRow52">
          <table:table-cell table:style-name="TableCell53">
            <text:p text:style-name="P54">A. Černiavsk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daus reikalų ministerijos Viešojo saugumo<text:s/>departamento direktoriaus pavaduotojas;</text:p>
          </table:table-cell>
        </table:table-row>
        <table:table-row table:style-name="TableRow59">
          <table:table-cell table:style-name="TableCell60">
            <text:p text:style-name="P61">G. God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Baudžiamojo proceso kodekso projekto rengimo grupės narys;</text:p>
          </table:table-cell>
        </table:table-row>
        <table:table-row table:style-name="TableRow66">
          <table:table-cell table:style-name="TableCell67">
            <text:p text:style-name="P68">S. Liutk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ardymo departamento prie Vidaus reikalų ministerijos direktorius;</text:p>
          </table:table-cell>
        </table:table-row>
        <table:table-row table:style-name="TableRow73">
          <table:table-cell table:style-name="TableCell74">
            <text:p text:style-name="P75">G. Mažei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Teisingumo ministerijos Teisinių<text:s/>institucijų departamento direktorė;</text:p>
          </table:table-cell>
        </table:table-row>
        <table:table-row table:style-name="TableRow80">
          <table:table-cell table:style-name="TableCell81">
            <text:p text:style-name="P82">K. Tub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Normal"><text:span text:style-name="T86">Policijos departamento prie Vidaus reikalų ministerijos Kriminalinės policijos biuro Nusikaltimų tyrimo tarnybos vyresnysis komisaras.</text:span></text:p>
          </table:table-cell>
        </table:table-row>
      </table:table>
      <text:p text:style-name="P87"><text:span text:style-name="T88">2</text:span><text:span text:style-name="T89">. Komisija turi parengti ir ne vėliau kaip po 30 dienų nuo Lietuvos</text:span><text:span text:style-name="T90"><text:s/>Respublikos baudžiamojo proceso kodekso priėmimo nustatytąja tvarka pateikti Lietuvos Respublikos Vyriausybei 1 punkte nurodytų įstatymo ir priemonių plano projektus.</text:span></text:p>
      <text:p text:style-name="P91"><text:span text:style-name="T92">3</text:span><text:span text:style-name="T93">. Nustatyti, kad:</text:span></text:p>
      <text:p text:style-name="P94"><text:span text:style-name="T95">3.1</text:span><text:span text:style-name="T96">. komisija turi teisę sudaryti darbo grupes 1 punkte nurodyt</text:span><text:span text:style-name="T97">ų įstatymo ir priemonių plano projektams rengti, taip pat pasitelkti ekspertus;</text:span></text:p>
      <text:p text:style-name="P98"><text:span text:style-name="T99">3.2</text:span><text:span text:style-name="T100">. Teisingumo ministerija komisijos teikimu turi teisę sudaryti 1 punkte nurodytų įstatymo ir priemonių plano projektų rengimo sutartis ir finansuoti šį darbą Teisingumo<text:s/></text:span><text:span text:style-name="T101">ministerijos lėšomis.</text:span></text:p>
      <text:p text:style-name="P102"/>
      <text:p text:style-name="Normal"/>
      <text:p text:style-name="P103">MINISTRAS PIRMININKAS<text:tab/>ALGIRDAS BRAZAUSKAS</text:p>
      <text:p text:style-name="P104"/>
      <text:p text:style-name="P105">TEISINGUMO MINISTRAS<text:tab/>VYTAUTAS MARKEVIČIUS</text:p>
      <text:p text:style-name="P106">______________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1T18:02:00Z</meta:creation-date>
    <dc:date>2015-10-11T18:02:00Z</dc:date>
    <meta:template xlink:href="Normal" xlink:type="simple"/>
    <meta:editing-cycles>2</meta:editing-cycles>
    <meta:editing-duration>PT0S</meta:editing-duration>
    <meta:document-statistic meta:page-count="1" meta:paragraph-count="34" meta:word-count="256" meta:character-count="2102" meta:row-count="85" meta:non-whitespace-character-count="1880"/>
  </office:meta>
</office:document-meta>
</file>