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804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4.1006in"/>
    </style:style>
    <style:style style:name="TableColumn36" style:family="table-column">
      <style:table-column-properties style:column-width="0.3895in"/>
    </style:style>
    <style:style style:name="TableColumn37" style:family="table-column">
      <style:table-column-properties style:column-width="2.3375in"/>
    </style:style>
    <style:style style:name="Table34" style:family="table">
      <style:table-properties style:width="6.827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416in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NKRUTUOJANČIŲ ĮMONIŲ ATLEIDIMO NUO NESUMOKĖTŲ ĮSISENĖJUSIŲ DELSPINIGIŲ</text:p>
      <text:p text:style-name="P12"/>
      <text:p text:style-name="P13">1996 m. lapkričio 27 d. Nr. 1392</text:p>
      <text:p text:style-name="P14">Vilnius</text:p>
      <text:p text:style-name="P15"/>
      <text:p text:style-name="P16"><text:span text:style-name="T17">Vadovaudamasi Lietuvos Respublikos bankrutuojančių</text:span><text:span text:style-name="T18"><text:s/>įmonių įsisenėjusių skolų biudžetui įstatymu (Žin., 1996, Nr.<text:s/></text:span><text:a xlink:href="https://www.e-tar.lt/portal/lt/legalAct/TAR.CAB939BC1EE7" office:target-frame-name="_blank" xlink:show="new"><text:span text:style-name="T19">100-2268</text:span></text:a><text:span text:style-name="T20">), Mokesčių mokėtojų atsiskaitymo su valstybe, atleidžiant juos nuo nesumokėtų įsisenėjusių delspinigių, t</text:span><text:span text:style-name="T21">varka, patvirtinta Lietuvos Respublikos Vyriausybės 1996 m. balandžio 25 d. nutarimu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22">39-965</text:span></text:a><text:span text:style-name="T23">, Nr.<text:s/></text:span><text:a xlink:href="https://www.e-tar.lt/portal/lt/legalAct/TAR.3A4ACC9DB610" office:target-frame-name="_blank" xlink:show="new"><text:span text:style-name="T24">112-2546</text:span></text:a><text:span text:style-name="T25">), ir atsižvelgdama į tai, kad bankrutuojančios įmonės, kurioms taikomos reorganizavimo arba sa</text:span><text:span text:style-name="T26">navimo procedūros, kreditinius įsiskolinimus biudžetui numato mokėti laikydamosi terminų, nustatytų kreditorių sudarytose skolų grąžinimo eiliškumo sutartyse (grafikuose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šias bankrutuojančias įm</text:span><text:span text:style-name="T32">ones, gaminančias mokslo imlią ir techniškai sudėtingą produkciją, ir atleisti jas pagal teritorinių valstybinių mokesčių inspekcijų išduotas pažymas nuo nesumokėtų į Lietuvos valstybės biudžetą ir savivaldybių biudžetus įsisenėjusių delspinigių, apskaičiu</text:span><text:span text:style-name="T33">otų už laiku nesumokėtus 1992–1994 metų mokesčiu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alstybinę įmonę „Vista“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2016595 litais;</text:p>
          </table:table-cell>
        </table:table-row>
        <table:table-row table:style-name="TableRow45">
          <table:table-cell table:style-name="TableCell46">
            <text:p text:style-name="P47">akcinę bendrovę „Vilniaus Venta“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9242085 litais;</text:p>
          </table:table-cell>
        </table:table-row>
        <table:table-row table:style-name="TableRow52">
          <table:table-cell table:style-name="TableCell53">
            <text:p text:style-name="P54">akcinę bendrovę „Šiaulių Tauras“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59005500 litų;</text:p>
          </table:table-cell>
        </table:table-row>
        <table:table-row table:style-name="TableRow59">
          <table:table-cell table:style-name="TableCell60">
            <text:p text:style-name="P61">akcinę bendrovę „Utenos krosnys“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795710 litų;</text:p>
          </table:table-cell>
        </table:table-row>
        <table:table-row table:style-name="TableRow66">
          <table:table-cell table:style-name="TableCell67">
            <text:p text:style-name="P68">akcinę bendrovę „Elektrotechnika“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799515 litų;</text:p>
          </table:table-cell>
        </table:table-row>
        <table:table-row table:style-name="TableRow73">
          <table:table-cell table:style-name="TableCell74">
            <text:p text:style-name="P75">akcinę bendrovę „Metalistas“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<text:span text:style-name="T80">2861479 litais.</text:span></text:p>
          </table:table-cell>
        </table:table-row>
      </table:table>
      <text:p text:style-name="P81"><text:span text:style-name="T82">2</text:span><text:span text:style-name="T83">. Leisti Vilniaus, Šiaulių, Panevėžio miestų ir Utenos rajono valstybinėms mokesčių inspekcijoms patikslinti valstybinės įmonės „Vista“, akcinių<text:s/></text:span><text:span text:style-name="T84">bendrovių „Vilniaus Venta“, „Šiaulių Tauras“, „Utenos krosnys“, „Elektrotechnika“ ir „Metalistas“ skolų Lietuvos valstybės biudžetui ir savivaldybių biudžetams sumas kreditorių sudarytose skolų grąžinimo eiliškumo sutartyse (grafikuose).</text:span></text:p>
      <text:p text:style-name="P85"/>
      <text:p text:style-name="P86"/>
      <text:p text:style-name="P87">MINISTRAS PIRMININKAS<text:tab/>MINDAUGAS STANKEVIČIUS</text:p>
      <text:p text:style-name="P88"/>
      <text:p text:style-name="P89">FINANSŲ MINISTRAS<text:tab/>ALGIMANTAS KRIŽINAUSKAS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19:00Z</meta:creation-date>
    <dc:date>2015-09-07T23:19:00Z</dc:date>
    <meta:template xlink:href="Normal" xlink:type="simple"/>
    <meta:editing-cycles>2</meta:editing-cycles>
    <meta:editing-duration>PT0S</meta:editing-duration>
    <meta:document-statistic meta:page-count="1" meta:paragraph-count="29" meta:word-count="274" meta:character-count="2324" meta:row-count="71" meta:non-whitespace-character-count="2079"/>
  </office:meta>
</office:document-meta>
</file>