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APKRIČIO 12 D. NUTARIMO NR. 834 DALINIO PAKEITIMO</text:p>
      <text:p text:style-name="P14"/>
      <text:p text:style-name="P15">1994 m. vasario 2 d. Nr. 7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lapkričio 12 d. nutarimą Nr. 834 „Dėl valstybės paramos didinimo invalidams bei pensininkams“ (Žin., 1993, Nr.<text:s/></text:span><text:a xlink:href="https://www.e-tar.lt/portal/lt/legalAct/TAR.FE0D3456DD7B" office:target-frame-name="_blank" xlink:show="new"><text:span text:style-name="T24">61-1165</text:span></text:a><text:span text:style-name="T25">), išdėstyti 1.3.1 punktą taip:</text:span></text:p>
      <text:p text:style-name="P26"><text:span text:style-name="T27">„</text:span><text:span text:style-name="T28">1.3.1</text:span><text:span text:style-name="T29">. I grupės invalidams ir vyresniems kaip 70 metų asmenims 1994 metais gali būti išmokama visa priskaičiuota kompensacijos suma, bet ne daugiau kaip 500 litų, o II grupės invalidams – visa kompensacijos suma, bet ne daugiau kaip 250 litų. Likusi kompensacijos suma išmokama ne ilgiau kaip per 3 metu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SOCIALINĖS APSAUGOS MINISTRAS<text:tab/>MINDAUGAS STA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44:00Z</meta:creation-date>
    <dc:date>2021-01-05T12:44:00Z</dc:date>
    <meta:template xlink:href="Normal.dotm" xlink:type="simple"/>
    <meta:editing-cycles>2</meta:editing-cycles>
    <meta:editing-duration>PT0S</meta:editing-duration>
    <meta:document-statistic meta:page-count="1" meta:paragraph-count="39" meta:word-count="136" meta:character-count="909" meta:row-count="62" meta:non-whitespace-character-count="812"/>
  </office:meta>
</office:document-meta>
</file>