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fo:letter-spacing="0.0138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style:snap-to-layout-grid="false" fo:margin-left="3.5437in">
        <style:tab-stops/>
      </style:paragraph-properties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P34" style:parent-style-name="Normal" style:family="paragraph">
      <style:paragraph-properties fo:margin-left="3.5437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3.5437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olumn81" style:family="table-column">
      <style:table-column-properties style:column-width="0.6423in"/>
    </style:style>
    <style:style style:name="TableColumn82" style:family="table-column">
      <style:table-column-properties style:column-width="2.3979in"/>
    </style:style>
    <style:style style:name="TableColumn83" style:family="table-column">
      <style:table-column-properties style:column-width="0.4555in"/>
    </style:style>
    <style:style style:name="TableColumn84" style:family="table-column">
      <style:table-column-properties style:column-width="0.6479in"/>
    </style:style>
    <style:style style:name="TableColumn85" style:family="table-column">
      <style:table-column-properties style:column-width="0.752in"/>
    </style:style>
    <style:style style:name="TableColumn86" style:family="table-column">
      <style:table-column-properties style:column-width="0.3895in"/>
    </style:style>
    <style:style style:name="TableColumn87" style:family="table-column">
      <style:table-column-properties style:column-width="0.6479in"/>
    </style:style>
    <style:style style:name="TableColumn88" style:family="table-column">
      <style:table-column-properties style:column-width="0.759in"/>
    </style:style>
    <style:style style:name="Table80" style:family="table">
      <style:table-properties style:width="6.6923in" fo:margin-left="0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fo:font-size="10pt" style:font-size-asian="10pt" style:font-size-complex="9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fo:font-size="10pt" style:font-size-asian="10pt" style:font-size-complex="9pt"/>
    </style:style>
    <style:style style:name="TableCell1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10pt" style:font-size-asian="10pt" style:font-size-complex="9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10pt" style:font-size-asian="10pt" style:font-size-complex="9pt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fo:font-size="10pt" style:font-size-asian="10pt" style:font-size-complex="9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10pt" style:font-size-asian="10pt" style:font-size-complex="9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0pt" style:font-size-asian="10pt" style:font-size-complex="9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10pt" style:font-size-asian="10pt" style:font-size-complex="9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10pt" style:font-size-asian="10pt" style:font-size-complex="9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10pt" style:font-size-asian="10pt" style:font-size-complex="9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0pt" style:font-size-asian="10pt" style:font-size-complex="9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fo:font-size="10pt" style:font-size-asian="10pt" style:font-size-complex="9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color="#000000" fo:font-size="10pt" style:font-size-asian="10pt"/>
    </style:style>
    <style:style style:name="P224" style:parent-style-name="Normal" style:family="paragraph">
      <style:paragraph-properties fo:text-indent="0.4923in"/>
      <style:text-properties fo:color="#000000"/>
    </style:style>
    <style:style style:name="TableColumn226" style:family="table-column">
      <style:table-column-properties style:column-width="0.4222in"/>
    </style:style>
    <style:style style:name="TableColumn227" style:family="table-column">
      <style:table-column-properties style:column-width="2.4388in"/>
    </style:style>
    <style:style style:name="TableColumn228" style:family="table-column">
      <style:table-column-properties style:column-width="0.3472in"/>
    </style:style>
    <style:style style:name="TableColumn229" style:family="table-column">
      <style:table-column-properties style:column-width="0.7159in"/>
    </style:style>
    <style:style style:name="TableColumn230" style:family="table-column">
      <style:table-column-properties style:column-width="0.7569in"/>
    </style:style>
    <style:style style:name="TableColumn231" style:family="table-column">
      <style:table-column-properties style:column-width="0.4673in"/>
    </style:style>
    <style:style style:name="TableColumn232" style:family="table-column">
      <style:table-column-properties style:column-width="0.0937in"/>
    </style:style>
    <style:style style:name="TableColumn233" style:family="table-column">
      <style:table-column-properties style:column-width="0.6861in"/>
    </style:style>
    <style:style style:name="TableColumn234" style:family="table-column">
      <style:table-column-properties style:column-width="0.7638in"/>
    </style:style>
    <style:style style:name="Table225" style:family="table">
      <style:table-properties style:width="6.6923in" fo:margin-left="0in" table:align="lef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325" style:parent-style-name="DefaultParagraphFont" style:family="text">
      <style:text-properties fo:color="#000000" fo:letter-spacing="-0.0027in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 style:language-asian="lt" style:country-asian="LT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none" style:vertical-align="middle" fo:padding-top="0in" fo:padding-left="0in" fo:padding-bottom="0in" fo:padding-right="0in"/>
    </style:style>
    <style:style style:name="P425" style:parent-style-name="Normal" style:family="paragraph">
      <style:text-properties fo:color="#000000" fo:font-size="10pt" style:font-size-asian="10pt" style:font-size-complex="12pt"/>
    </style:style>
    <style:style style:name="TableCell426" style:family="table-cell">
      <style:table-cell-properties fo:border="none" style:vertical-align="middle" fo:padding-top="0in" fo:padding-left="0in" fo:padding-bottom="0in" fo:padding-right="0in"/>
    </style:style>
    <style:style style:name="P427" style:parent-style-name="Normal" style:family="paragraph">
      <style:text-properties fo:color="#000000" fo:font-size="10pt" style:font-size-asian="10pt" style:font-size-complex="12pt"/>
    </style:style>
    <style:style style:name="TableCell428" style:family="table-cell">
      <style:table-cell-properties fo:border="none" style:vertical-align="middle" fo:padding-top="0in" fo:padding-left="0in" fo:padding-bottom="0in" fo:padding-right="0in"/>
    </style:style>
    <style:style style:name="P429" style:parent-style-name="Normal" style:family="paragraph">
      <style:text-properties fo:color="#000000" fo:font-size="10pt" style:font-size-asian="10pt" style:font-size-complex="12pt"/>
    </style:style>
    <style:style style:name="TableCell430" style:family="table-cell">
      <style:table-cell-properties fo:border="none" style:vertical-align="middle" fo:padding-top="0in" fo:padding-left="0in" fo:padding-bottom="0in" fo:padding-right="0in"/>
    </style:style>
    <style:style style:name="P431" style:parent-style-name="Normal" style:family="paragraph">
      <style:text-properties fo:color="#000000" fo:font-size="10pt" style:font-size-asian="10pt" style:font-size-complex="12pt"/>
    </style:style>
    <style:style style:name="TableCell432" style:family="table-cell">
      <style:table-cell-properties fo:border="none" style:vertical-align="middle" fo:padding-top="0in" fo:padding-left="0in" fo:padding-bottom="0in" fo:padding-right="0in"/>
    </style:style>
    <style:style style:name="P433" style:parent-style-name="Normal" style:family="paragraph">
      <style:text-properties fo:color="#000000" fo:font-size="10pt" style:font-size-asian="10pt" style:font-size-complex="12pt"/>
    </style:style>
    <style:style style:name="TableCell434" style:family="table-cell">
      <style:table-cell-properties fo:border="none" style:vertical-align="middle" fo:padding-top="0in" fo:padding-left="0in" fo:padding-bottom="0in" fo:padding-right="0in"/>
    </style:style>
    <style:style style:name="P435" style:parent-style-name="Normal" style:family="paragraph">
      <style:text-properties fo:color="#000000" fo:font-size="10pt" style:font-size-asian="10pt" style:font-size-complex="12pt"/>
    </style:style>
    <style:style style:name="TableCell436" style:family="table-cell">
      <style:table-cell-properties fo:border="none" style:vertical-align="middle" fo:padding-top="0in" fo:padding-left="0in" fo:padding-bottom="0in" fo:padding-right="0in"/>
    </style:style>
    <style:style style:name="P437" style:parent-style-name="Normal" style:family="paragraph">
      <style:text-properties fo:color="#000000" fo:font-size="10pt" style:font-size-asian="10pt" style:font-size-complex="12pt"/>
    </style:style>
    <style:style style:name="TableCell438" style:family="table-cell">
      <style:table-cell-properties fo:border="none" style:vertical-align="middle" fo:padding-top="0in" fo:padding-left="0in" fo:padding-bottom="0in" fo:padding-right="0in"/>
    </style:style>
    <style:style style:name="P439" style:parent-style-name="Normal" style:family="paragraph">
      <style:text-properties fo:color="#000000" fo:font-size="10pt" style:font-size-asian="10pt" style:font-size-complex="12pt"/>
    </style:style>
    <style:style style:name="TableCell440" style:family="table-cell">
      <style:table-cell-properties fo:border="none" style:vertical-align="middle" fo:padding-top="0in" fo:padding-left="0in" fo:padding-bottom="0in" fo:padding-right="0in"/>
    </style:style>
    <style:style style:name="P441" style:parent-style-name="Normal" style:family="paragraph">
      <style:text-properties fo:color="#000000" fo:font-size="10pt" style:font-size-asian="10pt" style:font-size-complex="12pt"/>
    </style:style>
    <style:style style:name="P442" style:parent-style-name="Normal" style:family="paragraph">
      <style:paragraph-properties fo:text-indent="0.4923in"/>
      <style:text-properties fo:color="#000000"/>
    </style:style>
    <style:style style:name="TableColumn444" style:family="table-column">
      <style:table-column-properties style:column-width="0.3951in"/>
    </style:style>
    <style:style style:name="TableColumn445" style:family="table-column">
      <style:table-column-properties style:column-width="2.2402in"/>
    </style:style>
    <style:style style:name="TableColumn446" style:family="table-column">
      <style:table-column-properties style:column-width="0.7069in"/>
    </style:style>
    <style:style style:name="TableColumn447" style:family="table-column">
      <style:table-column-properties style:column-width="0.7208in"/>
    </style:style>
    <style:style style:name="TableColumn448" style:family="table-column">
      <style:table-column-properties style:column-width="0.5201in"/>
    </style:style>
    <style:style style:name="TableColumn449" style:family="table-column">
      <style:table-column-properties style:column-width="0.7069in"/>
    </style:style>
    <style:style style:name="TableColumn450" style:family="table-column">
      <style:table-column-properties style:column-width="0.6763in"/>
    </style:style>
    <style:style style:name="TableColumn451" style:family="table-column">
      <style:table-column-properties style:column-width="0.7256in"/>
    </style:style>
    <style:style style:name="Table443" style:family="table">
      <style:table-properties style:width="6.6923in" fo:margin-left="0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P601" style:parent-style-name="Normal" style:family="paragraph">
      <style:paragraph-properties fo:text-indent="0.4923in"/>
      <style:text-properties fo:color="#000000"/>
    </style:style>
    <style:style style:name="TableColumn603" style:family="table-column">
      <style:table-column-properties style:column-width="0.6625in"/>
    </style:style>
    <style:style style:name="TableColumn604" style:family="table-column">
      <style:table-column-properties style:column-width="2.268in"/>
    </style:style>
    <style:style style:name="TableColumn605" style:family="table-column">
      <style:table-column-properties style:column-width="0.3506in"/>
    </style:style>
    <style:style style:name="TableColumn606" style:family="table-column">
      <style:table-column-properties style:column-width="0.5847in"/>
    </style:style>
    <style:style style:name="TableColumn607" style:family="table-column">
      <style:table-column-properties style:column-width="0.7263in"/>
    </style:style>
    <style:style style:name="TableColumn608" style:family="table-column">
      <style:table-column-properties style:column-width="0.6944in"/>
    </style:style>
    <style:style style:name="TableColumn609" style:family="table-column">
      <style:table-column-properties style:column-width="0.6756in"/>
    </style:style>
    <style:style style:name="TableColumn610" style:family="table-column">
      <style:table-column-properties style:column-width="0.7298in"/>
    </style:style>
    <style:style style:name="Table602" style:family="table">
      <style:table-properties style:width="6.6923in" fo:margin-left="0in" table:align="lef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2" style:family="table-row">
      <style:table-row-properties style:min-row-height="0.7854in" fo:keep-together="always"/>
    </style:style>
    <style:style style:name="TableCell7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text-indent="0.4923in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style:snap-to-layout-grid="false" fo:text-align="center"/>
      <style:text-properties fo:text-transform="uppercase"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CIVILINĖS SAUGOS MOKYMO PROGRAMOS PROFESINIO MOKYMO ĮSTAIGOMS PATVIRTINIMO</text:p>
      <text:p text:style-name="P15"/>
      <text:p text:style-name="P16">2001 m. lapkričio 8 d. Nr. 1497</text:p>
      <text:p text:style-name="P17">Vilnius</text:p>
      <text:p text:style-name="P18"/>
      <text:p text:style-name="P19"><text:span text:style-name="T20">Vadovaudamasis Civilinės saugos mokymo tvarkos, patvirtintos Lietuvos Respublikos Vyriausybės 1999 m. gegužės 14 d. nutarimu Nr. 591 „Dėl Civilinės saugos mokymo tvarkos patvirtinimo“ (Žin., 1999, Nr.<text:s/></text:span><text:a xlink:href="https://www.e-tar.lt/portal/lt/legalAct/TAR.FB9B4269ABB4" office:target-frame-name="_blank" xlink:show="new"><text:span text:style-name="T21">44-1407</text:span></text:a><text:span text:style-name="T22">), 8 punktu,</text:span></text:p>
      <text:p text:style-name="P23"><text:span text:style-name="T24">tvirtinu</text:span><text:span text:style-name="T25"><text:s/></text:span><text:span text:style-name="T26">Civilinės saugos mokymo programą profesinio mokymo įstaigoms (pridedama).<text:s/></text:span></text:p>
      <text:p text:style-name="P27"/>
      <text:p text:style-name="P28"/>
      <text:p text:style-name="P29"><text:span text:style-name="T30">ŠVIETIMO IR MOKSLO MINISTRAS</text:span><text:span text:style-name="T31"><text:tab/>ALGIRDAS MONKEVIČIUS</text:span></text:p>
      <text:soft-page-break/>
      <text:p text:style-name="P32"><text:span text:style-name="T33">PATVIRTINTA</text:span></text:p>
      <text:p text:style-name="P34"><text:span text:style-name="T35">Lietuvos Respublikos švietimo ir mokslo</text:span></text:p>
      <text:p text:style-name="P36">ministro 2001 m. lapkričio 8 d.</text:p>
      <text:p text:style-name="P37"><text:span text:style-name="T38">įsakymu Nr. 1497</text:span></text:p>
      <text:p text:style-name="P39"/>
      <text:p text:style-name="P40"><text:span text:style-name="T41">CIVILINĖS SAUGOS MOKYMO PROGRAMA PROFESINIO MOKYMO ĮSTAIGOMS</text:span></text:p>
      <text:p text:style-name="P42"/>
      <text:p text:style-name="P43">Profesinio mokymo įstaigų mokiniai, išklausę civilinės saugos mokymo kursą, turi:</text:p>
      <text:p text:style-name="P44"><text:span text:style-name="T45">1</text:span><text:span text:style-name="T46">. ŽINOTI:</text:span></text:p>
      <text:p text:style-name="P47"><text:span text:style-name="T48">1.1</text:span><text:span text:style-name="T49">. teisinius civilinės saugos ir gelbėjimo sistemos pagrindus;</text:span></text:p>
      <text:p text:style-name="P50"><text:span text:style-name="T51">1.2</text:span><text:span text:style-name="T52">. ekstremalių situacijų priežasčių rūšis ir galimus jų padarinius;</text:span></text:p>
      <text:p text:style-name="P53"><text:span text:style-name="T54">1.3</text:span><text:span text:style-name="T55">. civilinės saugos signalus, jų perdavimo būdus ir elgesio tvarką.</text:span></text:p>
      <text:p text:style-name="P56"><text:span text:style-name="T57">2</text:span><text:span text:style-name="T58">. MOKĖTI:</text:span></text:p>
      <text:p text:style-name="P59"><text:span text:style-name="T60">2.1</text:span><text:span text:style-name="T61">. naudotis asmeninėmis ir kolektyvinėmis apsaugos priemonėmis;</text:span></text:p>
      <text:p text:style-name="P62"><text:span text:style-name="T63">2.2</text:span><text:span text:style-name="T64">. veikti pagal civilinės saugos signalus;</text:span></text:p>
      <text:p text:style-name="P65"><text:span text:style-name="T66">2.3</text:span><text:span text:style-name="T67">. naudotis pirminėmis gaisrų gesinimo priemonėmis.</text:span></text:p>
      <text:p text:style-name="P68"><text:span text:style-name="T69">3</text:span><text:span text:style-name="T70">. SUSIPAŽINTI SU:</text:span></text:p>
      <text:p text:style-name="P71"><text:span text:style-name="T72">3.1</text:span><text:span text:style-name="T73">. civilinės saugos ir gelbėjimo sistema ir jos tarpusavio sąveika;</text:span></text:p>
      <text:p text:style-name="P74"><text:span text:style-name="T75">3.2</text:span><text:span text:style-name="T76">. pavojingų cheminių medžiagų savybėmis, jų poveikiu žmogui ir aplinkai;</text:span></text:p>
      <text:p text:style-name="P77"><text:span text:style-name="T78">3.3</text:span><text:span text:style-name="T79">. pirmosios medicinos pagalbos pagrindais.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Temos pavadinimas</text:p>
          </table:table-cell>
          <table:table-cell table:style-name="TableCell94" table:number-columns-spanned="6">
            <text:p text:style-name="P95">Valandų skaičius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profesinio mokymo įstaigoms</text:p>
          </table:table-cell>
          <table:covered-table-cell/>
          <table:covered-table-cell/>
          <table:table-cell table:style-name="TableCell104" table:number-columns-spanned="3">
            <text:p text:style-name="P105">profesinio mokymo įstaigoms (IV pakopos grupėms)<text:s/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iš</text:span></text:p>
            <text:p text:style-name="P114"><text:span text:style-name="T115">viso</text:span></text:p>
          </table:table-cell>
          <table:table-cell table:style-name="TableCell116">
            <text:p text:style-name="P117"><text:span text:style-name="T118">teorinis</text:span></text:p>
            <text:p text:style-name="P119"><text:span text:style-name="T120">kursas</text:span></text:p>
          </table:table-cell>
          <table:table-cell table:style-name="TableCell121">
            <text:p text:style-name="P122"><text:span text:style-name="T123">praktiniai</text:span></text:p>
            <text:p text:style-name="P124"><text:span text:style-name="T125">darbai</text:span></text:p>
          </table:table-cell>
          <table:table-cell table:style-name="TableCell126">
            <text:p text:style-name="P127"><text:span text:style-name="T128">iš</text:span></text:p>
            <text:p text:style-name="P129"><text:span text:style-name="T130">viso</text:span></text:p>
          </table:table-cell>
          <table:table-cell table:style-name="TableCell131">
            <text:p text:style-name="P132"><text:span text:style-name="T133">teorinis</text:span></text:p>
            <text:p text:style-name="P134"><text:span text:style-name="T135">kursas</text:span></text:p>
          </table:table-cell>
          <table:table-cell table:style-name="TableCell136">
            <text:p text:style-name="P137"><text:span text:style-name="T138">praktiniai</text:span></text:p>
            <text:p text:style-name="P139"><text:span text:style-name="T140">darbai</text:span>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8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Teisiniai civilinės saugos ir gelbėjimo<text:s/></text:p>
            <text:p text:style-name="P163">sistemos pagrindai:</text:p>
            <text:p text:style-name="P164">Lietuvos Respublikos įstatymai</text:p>
            <text:p text:style-name="P165">Lietuvos Respublikos Vyriausybės nutarimai</text:p>
            <text:p text:style-name="P166">Kiti teisės aktai</text:p>
            <text:p text:style-name="P167">Tarptautinės sutartys dėl abipusės pagalbos stichinių nelaimių ir stambių avarijų atvejais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Civilinės saugos ir gelbėjimo sistemos<text:s/></text:p>
            <text:p text:style-name="P185">struktūra, jos tikslai ir uždaviniai,</text:p>
            <text:p text:style-name="P186">organizavimo ir veiklos principai:</text:p>
            <text:p text:style-name="P187">Civilinės saugos ir gelbėjimo sistema</text:p>
            <text:p text:style-name="P188">Civilinės saugos ir gelbėjimo sistemos tikslai ir uždaviniai</text:p>
            <text:p text:style-name="P189">Civilinės saugos ir gelbėjimo sistemos veiklos principai</text:p>
            <text:p text:style-name="P190">Vadovavimas civilinės saugos ir gelbėjimo sistemai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Ekstremalių situacijų priežastys ir jų prevencija:</text:p>
            <text:p text:style-name="P208">Gamtinės, techninės, ekologinės, socialinės kilmės ekstremalios situacijos<text:s/></text:p>
            <text:p text:style-name="P209">Ekstremalių situacijų kriterijai</text:p>
            <text:p text:style-name="P210">Lietuvai gresiančios stichinės nelaimės, avarijos, katastrofos</text:p>
            <text:p text:style-name="P211">Prevencinių priemonių nustatymas, pagrindinės prevencinės priemonės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1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5</text:p>
          </table:table-cell>
          <table:table-cell table:style-name="TableCell246" table:number-columns-spanned="2">
            <text:p text:style-name="P247">6</text:p>
          </table:table-cell>
          <table:covered-table-cell/>
          <table:table-cell table:style-name="TableCell248">
            <text:p text:style-name="P249">7</text:p>
          </table:table-cell>
          <table:table-cell table:style-name="TableCell250">
            <text:p text:style-name="P251">8</text:p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>Radioaktyvioji teritorijos tarša avarijos atominėje elektrinėje ir kitais atvejais, jos poveikis žmogui ir aplinkai:</text:p>
            <text:p text:style-name="P257">Natūralusis radiacijos fonas<text:s/></text:p>
            <text:p text:style-name="P258">Technogeninės kilmės radionuklidai Lietuvoje</text:p>
            <text:p text:style-name="P259">Radioaktyviosios taršos ypatumai įvykus avarijai atominėje elektrinėje<text:s/></text:p>
            <text:p text:style-name="P260">Radioaktyvumo matavimo vienetai</text:p>
            <text:p text:style-name="P261">Jonizuojančiosios spinduliuotės biologinis poveikis<text:s/></text:p>
            <text:p text:style-name="P262">Žmogaus apšvitos higieninis normavimas</text:p>
            <text:p text:style-name="P263">Įvairūs radiacinių avarijų (įvykių) tipai</text:p>
            <text:p text:style-name="P264">Radionuklidų plitimo aplinkoje keliai Radonas. Radono koncentracijos matavimai Lietuvoje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1</text:p>
          </table:table-cell>
          <table:covered-table-cell/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Atominės elektrinės ir jų saugos klausimai:</text:p>
            <text:p text:style-name="P282">Branduoliniai reaktoriai. Atominės elektrinės</text:p>
            <text:p text:style-name="P283">Ignalinos atominė elektrinė</text:p>
            <text:p text:style-name="P284">Atominių elektrinių avarijų lygiai</text:p>
            <text:p text:style-name="P285">Didžiausios avarijos ir jų padariniai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1</text:p>
          </table:table-cell>
          <table:covered-table-cell/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>Radiacinė kontrolė:</text:p>
            <text:p text:style-name="P303">Radiacijos lygio stebėjimo sistemos organizavimas Lietuvoje, jos darbo režimai</text:p>
            <text:p text:style-name="P304">Aplinkos taršos kontrolė</text:p>
            <text:p text:style-name="P305">Išorinės ir vidinės apšvitos kontrolė</text:p>
            <text:p text:style-name="P306">Individualioji dozimetrija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>
            <text:p text:style-name="P323">Radiacinės žvalgybos ir dozimetrinės kontrolės prietaisai:</text:p>
            <text:p text:style-name="P324">Radiacinės žvalgybos prietaisų tipai, jų klasifikavimas, prietaisų paskirtis, privalumai ir trūkumai</text:p>
            <text:p text:style-name="Normal"><text:span text:style-name="T325">Prietaisų veikimo principai, naudojimo galimybės</text:span>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2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8</text:p>
          </table:table-cell>
          <table:table-cell table:style-name="TableCell341">
            <text:p text:style-name="P342">Pavojingosios medžiagos, jų charakteristika ir poveikis žmogui bei aplinkai:<text:s/></text:p>
            <text:p text:style-name="P343">Pavojingosios medžiagos, jų savybės ir klasifikavimas</text:p>
            <text:p text:style-name="P344">Cheminių avarijų prevencija</text:p>
            <text:p text:style-name="P345">Chemiškai pavojingi objektai Lietuvoje</text:p>
            <text:p text:style-name="P346">Valstybinės reikšmės ir pavojingų objektų registras</text:p>
            <text:p text:style-name="P347">Pavojingųjų medžiagų poveikis žmogaus organizmui<text:s/></text:p>
            <text:p text:style-name="P348">Apsaugos priemonės ir pirmosios pagalbos suteikimas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>1</text:p>
          </table:table-cell>
          <table:covered-table-cell/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9</text:p>
          </table:table-cell>
          <table:table-cell table:style-name="TableCell364">
            <text:p text:style-name="P365">Cheminės žvalgybos prietaisai:</text:p>
            <text:p text:style-name="P366">Prietaisų klasifikacija</text:p>
            <text:p text:style-name="P367">Prietaisų paskirtis, privalumai ir trūkumai<text:s/></text:p>
            <text:p text:style-name="P368">Praktinis prietaisų naudojimas</text:p>
            <text:p text:style-name="P369">Prietaisų techninė būklė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0</text:p>
          </table:table-cell>
          <table:table-cell table:style-name="TableCell385">
            <text:p text:style-name="P386">Biologinė aplinkos tarša:</text:p>
            <text:p text:style-name="P387">Teritorijos biologinės taršos būdai ir priemonės</text:p>
            <text:p text:style-name="P388">Infekcinių ligų plitimo sąlygos</text:p>
            <text:p text:style-name="P389">Apsaugos priemonių organizavimas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1</text:p>
          </table:table-cell>
          <table:table-cell table:style-name="TableCell398" table:number-columns-spanned="2">
            <text:p text:style-name="P399">1</text:p>
          </table:table-cell>
          <table:covered-table-cell/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11</text:p>
          </table:table-cell>
          <table:table-cell table:style-name="TableCell405">
            <text:p text:style-name="P406">Naikinimo priemonės:</text:p>
            <text:p text:style-name="P407">Įprastinis ginklas</text:p>
            <text:p text:style-name="P408">Masinio naikinimo ginklai: branduolinis,</text:p>
            <text:p text:style-name="P409">cheminis, biologinis, naujos masinio naikinimo ginklų rūšys</text:p>
            <text:p text:style-name="P410">Apsaugos priemonių organizavimas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</text:p>
          </table:table-cell>
          <table:table-cell table:style-name="TableCell419" table:number-columns-spanned="2">
            <text:p text:style-name="P420">1</text:p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>7</text:p>
          </table:table-cell>
          <table:table-cell table:style-name="TableCell467">
            <text:p text:style-name="P468">8</text:p>
          </table:table-cell>
        </table:table-row>
        <table:table-row table:style-name="TableRow469">
          <table:table-cell table:style-name="TableCell470">
            <text:p text:style-name="P471">12</text:p>
          </table:table-cell>
          <table:table-cell table:style-name="TableCell472">
            <text:p text:style-name="P473">Asmeninės apsaugos priemonės, jų laikymo taisyklės ir išdavimo tvarka:</text:p>
            <text:p text:style-name="P474">Paskirtis ir kvalifikavimas</text:p>
            <text:p text:style-name="P475">Kvėpavimo organų apsaugos priemonės:</text:p>
            <text:p text:style-name="P476">paprasčiausios kvėpavimo organų apsaugos priemonės, filtruojamosios ir izoliuojamosios dujokaukės, vaikiškos apsaugos priemonės<text:s/></text:p>
            <text:p text:style-name="P477">Individualiosios odos apsaugos priemonės</text:p>
            <text:p text:style-name="P478">Saugumo technika ir priemonių saugojimo taisyklės</text:p>
            <text:p text:style-name="P479">Asmeninių apsaugos priemonių išdavimo punktų darbo organizavimo tvarka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13</text:p>
          </table:table-cell>
          <table:table-cell table:style-name="TableCell495">
            <text:p text:style-name="P496">Gyventojų ir turto evakavimo priemonių planavimas, organizavimas ir jų vykdymas:</text:p>
            <text:p text:style-name="P497">Gyventojų evakavimo organizavimo pagrindiniai principai, būdai</text:p>
            <text:p text:style-name="P498">Gyventojų evakavimo planavimas</text:p>
            <text:p text:style-name="P499">Gyventojų evakavimo komisija (grupė), jos uždaviniai</text:p>
            <text:p text:style-name="P500">Evakuotų gyventojų priėmimo komisija</text:p>
            <text:p text:style-name="P501">Evakuotų gyventojų priėmimo punktai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1</text:p>
            <text:p text:style-name="P514"/>
          </table:table-cell>
        </table:table-row>
        <table:table-row table:style-name="TableRow515">
          <table:table-cell table:style-name="TableCell516">
            <text:p text:style-name="P517">14</text:p>
          </table:table-cell>
          <table:table-cell table:style-name="TableCell518">
            <text:p text:style-name="P519">Ryšių ir gyventojų perspėjimo sistemos organizavimas ekstremalių situacijų atvejais. Civilinės saugos signalai:</text:p>
            <text:p text:style-name="P520">Civilinės saugos signalai ir studentų veiksmai išgirdus juos namuose, mokykloje, bendrabutyje, gatvėje</text:p>
            <text:p text:style-name="P521">Gyventojų perspėjimo sistema</text:p>
            <text:p text:style-name="P522">Pranešimų formos</text:p>
            <text:p text:style-name="P523">Pranešimų ir perspėjimo tvarka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>15</text:p>
          </table:table-cell>
          <table:table-cell table:style-name="TableCell539">
            <text:p text:style-name="P540">Gaisrai, jų priežastys ir profilaktika. Paprasčiausios gaisrų gesinimo priemonės:</text:p>
            <text:p text:style-name="P541">Gaisrai, jų rūšys, gaisrų priežastys</text:p>
            <text:p text:style-name="P542">Pastatų ir patalpų kategorijos pagal pavojų kilti gaisrui ir sprogimui</text:p>
            <text:p text:style-name="P543">Pirminės gaisrų gesinimo priemonės</text:p>
            <text:p text:style-name="P544">Veiksmai kilus gaisrui</text:p>
            <text:p text:style-name="P545">Privalomi priešgaisrinės saugos dokumentai<text:s/></text:p>
            <text:p text:style-name="P546">Žmonių gelbėjimo ir saugumo technika gesinant gaisrus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16</text:p>
          </table:table-cell>
          <table:table-cell table:style-name="TableCell562">
            <text:p text:style-name="P563">Inžinerinė gyventojų apsauga:</text:p>
            <text:p text:style-name="P564">Apsauginiai statiniai civilinės saugos sistemoje, jų paskirtis ir klasifikavimas,</text:p>
            <text:p text:style-name="P565">vidaus erdvės ir ploto normos</text:p>
            <text:p text:style-name="P566">Apsaugos statinių parengties terminai, paruošimas žmonių priėmimui, jų panaudojimas ūkio reikmėms</text:p>
            <text:p text:style-name="P567">Apsaugos statinių patalpos ir įranga</text:p>
            <text:p text:style-name="P568">Dokumentacijos tvarkymas</text:p>
            <text:p text:style-name="P569">Nauji reikalavimai pastatams. Slėptuvėms naudotini pastatai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7</text:p>
          </table:table-cell>
          <table:table-cell table:style-name="TableCell585">
            <text:p text:style-name="P586">Apsaugos priemonių, inventoriaus, technikos, statinių ir teritorijos kenksmingumo pašalinimas:</text:p>
            <text:p text:style-name="P587">Kenksmingumo pašalinimo darbų paskirtis ir klasifikavimas</text:p>
            <text:p text:style-name="P588">Degazavimas, dezaktyvavimas, dezinfekavimas, dezinsekavimas, deratizavimas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5</text:p>
          </table:table-cell>
          <table:table-cell table:style-name="TableCell622">
            <text:p text:style-name="P623">6</text:p>
          </table:table-cell>
          <table:table-cell table:style-name="TableCell624">
            <text:p text:style-name="P625">7</text:p>
          </table:table-cell>
          <table:table-cell table:style-name="TableCell626">
            <text:p text:style-name="P627">8</text:p>
          </table:table-cell>
        </table:table-row>
        <table:table-row table:style-name="TableRow628">
          <table:table-cell table:style-name="TableCell629">
            <text:p text:style-name="P630">18</text:p>
          </table:table-cell>
          <table:table-cell table:style-name="TableCell631">
            <text:p text:style-name="P632">Žmonių sanitarinis švarinimas:</text:p>
            <text:p text:style-name="P633">Sanitarinio švarinimo tikslai</text:p>
            <text:p text:style-name="P634">Sanitarinio švarinimo punktai, jų organizavimas</text:p>
            <text:p text:style-name="P635">Buitinių patalpų panaudojimas žmonių sanitariniam švarinimui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9</text:p>
          </table:table-cell>
          <table:table-cell table:style-name="TableCell651">
            <text:p text:style-name="P652">Gyvulių ir augalų apsauga</text:p>
            <text:p text:style-name="P653">radioaktyviosios, cheminės ir biologinės taršos atvejais:</text:p>
            <text:p text:style-name="P654">Nukentėjusių gyvulių gydymas</text:p>
            <text:p text:style-name="P655">Smulkių gyvūnų apsauga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0</text:p>
          </table:table-cell>
          <table:table-cell table:style-name="TableCell671">
            <text:p text:style-name="P672">Civilinės saugos ir gelbėjimo sistemos pajėgos, jų struktūra ir paskirtis:</text:p>
            <text:p text:style-name="P673">Valstybinės priešgaisrinės gelbėjimo tarnybos padaliniai ir jų paskirtis</text:p>
            <text:p text:style-name="P674">Bendrosios ir specialiosios paskirties formuotės ir jų paskirtis</text:p>
            <text:p text:style-name="P675">Savivaldybių priešgaisrinės tarnybos</text:p>
            <text:p text:style-name="P676">Paieškos ir gelbėjimo tarnyba</text:p>
            <text:p text:style-name="P677">Civilinės saugos tarnybos</text:p>
            <text:p text:style-name="P678">Stebėjimo ir laboratorinės kontrolės tinklas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1</text:p>
          </table:table-cell>
          <table:table-cell table:style-name="TableCell694">
            <text:p text:style-name="P695">Pirmosios pagalbos teikimas nukentėjusiesiems:</text:p>
            <text:p text:style-name="P696">Bendrosios pirmosios pagalbos taisyklės</text:p>
            <text:p text:style-name="P697">Bendrosios ligonių, sužeistųjų, nukentėjusiųjų transportavimo taisyklės</text:p>
            <text:p text:style-name="P698">Gyvybės požymiai, jų nustatymas. Klinikinė ir biologinė mirtis<text:s/></text:p>
            <text:p text:style-name="P699">Gaivinimas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2</text:p>
          </table:table-cell>
          <table:table-cell table:style-name="TableCell715">
            <text:p text:style-name="P716">Praktiniai darbai (mokyklos civilinės saugos treniruotės arba dalyvavimas kitų institucijų organizuojamose civilinės saugos treniruotėse ir pratybose). Treniruočių temą pasirenka mokykla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3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Įskaita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Iš viso</text:p>
          </table:table-cell>
          <table:table-cell table:style-name="TableCell751">
            <text:p text:style-name="P752">40</text:p>
          </table:table-cell>
          <table:table-cell table:style-name="TableCell753">
            <text:p text:style-name="P754">26</text:p>
          </table:table-cell>
          <table:table-cell table:style-name="TableCell755">
            <text:p text:style-name="P756">12</text:p>
          </table:table-cell>
          <table:table-cell table:style-name="TableCell757">
            <text:p text:style-name="P758">20</text:p>
          </table:table-cell>
          <table:table-cell table:style-name="TableCell759">
            <text:p text:style-name="P760">14</text:p>
          </table:table-cell>
          <table:table-cell table:style-name="TableCell761">
            <text:p text:style-name="P762">6</text:p>
          </table:table-cell>
        </table:table-row>
      </table:table>
      <text:p text:style-name="P763">Programoje numatomų teorinių žinių ir praktinių darbų temos gali būti tikslinamos atsižvelgiant į rengiamų specialistų profilį, mokymo įstaigos vietą ir aplinką.</text:p>
      <text:p text:style-name="P764"/>
      <text:p text:style-name="P765"><text:span text:style-name="T766">SUDERINTA</text:span></text:p>
      <text:p text:style-name="P767">Civilinės saugos departamento</text:p>
      <text:p text:style-name="P768">prie Krašto apsaugos ministerijos</text:p>
      <text:p text:style-name="P769">direktorius plk.<text:s/></text:p>
      <text:p text:style-name="P770">Antanas Paulikas</text:p>
      <text:p text:style-name="P771">2001 09 24</text:p>
      <text:p text:style-name="P77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9T07:44:00Z</meta:creation-date>
    <dc:date>2016-06-29T07:44:00Z</dc:date>
    <meta:template xlink:href="Normal" xlink:type="simple"/>
    <meta:editing-cycles>2</meta:editing-cycles>
    <meta:editing-duration>PT0S</meta:editing-duration>
    <meta:document-statistic meta:page-count="6" meta:paragraph-count="150" meta:word-count="1224" meta:character-count="8150" meta:row-count="471" meta:non-whitespace-character-count="7076"/>
  </office:meta>
</office:document-meta>
</file>