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MIKROVISATOS TV“ LICENCIJOS SĄLYGŲ PAKEITIMO</text:p>
      <text:p text:style-name="P12"/>
      <text:p text:style-name="P13">2005 m. rugsėjo 28 d. Nr. 105</text:p>
      <text:p text:style-name="P14">Vilnius</text:p>
      <text:p text:style-name="P15"/>
      <text:p text:style-name="P16"><text:span text:style-name="T17">Lietuvos radijo ir televizijos komisija, vadovaudamasi Lietuvos Re</text:span><text:span text:style-name="T18">spublikos visuomenės informavimo įstatymo (Žin.,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49 straipsnio 1 dalies 2 punktu,<text:s/></text:span><text:span text:style-name="T25">nusprendži</text:span><text:span text:style-name="T26">a:</text:span></text:p>
      <text:p text:style-name="P27"><text:span text:style-name="T28">1</text:span><text:span text:style-name="T29">. Tenkinti UAB „Mikrovisatos TV“ 2005-09-19 prašymą ir iš dalies pakeisti UAB „Mikrovisatos TV“ (kodas 134784236) išduo</text:span><text:span text:style-name="T30">tos licencijos Nr. K195 3 dalį ir išdėstyti ją taip:</text:span></text:p>
      <text:p text:style-name="P31"><text:span text:style-name="T32">„</text:span><text:span text:style-name="T33">3</text:span><text:span text:style-name="T34">. Licencijuojamos veiklos teritorija – Garliavos, Garliavos apylinkių ir Alšėnų seniūnijos, Kauno miesto Eigulių, Vilijampolės, Šilainių, Dainavos seniūnijos.“.</text:span></text:p>
      <text:p text:style-name="P35"><text:span text:style-name="T36">2</text:span><text:span text:style-name="T37">. Nustatyti UAB „Mikrovisatos</text:span><text:span text:style-name="T38"><text:s/>TV“ licencijos mokestį – mokestis turi būti apskaičiuotas vadovaujantis Lietuvos radijo ir televizijos komisijos 2005 m. birželio 29 d. sprendimu Nr. 78 „Dėl transliavimo, retransliavimo licencijos kabelinės televizijos ir mikrobangės daugiakanalės televi</text:span><text:span text:style-name="T39">zijos tinklais mokesčio nustatymo“ (Informaciniai pranešimai, 2005, Nr.<text:s/></text:span><text:a xlink:href="https://www.e-tar.lt/portal/lt/legalAct/TAR.39B7D8B86348" office:target-frame-name="_blank" xlink:show="new"><text:span text:style-name="T40">53-524</text:span></text:a><text:span text:style-name="T41">) ir sumokėtas Spaudos, radijo ir televizijos rėmimo fondui pagal nustatytą Transliavimo ir retrans</text:span><text:span text:style-name="T42">liavimo veiklos licencijavimo taisyklių (Žin., 2004, Nr.<text:s/></text:span><text:a xlink:href="https://www.e-tar.lt/portal/lt/legalAct/TAR.9D6172ED9DDC" office:target-frame-name="_blank" xlink:show="new"><text:span text:style-name="T43">181-6731</text:span></text:a><text:span text:style-name="T44">) 31 dalyje tvarką.</text:span></text:p>
      <text:p text:style-name="P45"/>
      <text:p text:style-name="P46"/>
      <text:p text:style-name="P47"><text:span text:style-name="T48">PIRMININKAS</text:span><text:span text:style-name="T49"><text:tab/>JONAS LINI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41:00Z</meta:creation-date>
    <dc:date>2015-09-14T19:41:00Z</dc: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703" meta:row-count="53" meta:non-whitespace-character-count="1494"/>
  </office:meta>
</office:document-meta>
</file>