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LIEPOS 21 D. NUTARIMO NR. 548 DALINIO PAKEITIMO</text:p>
      <text:p text:style-name="P9"/>
      <text:p text:style-name="P10">1993 m. lapkričio 16 d. Nr. 847</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Lėšų už parduotus kukurūzus, gaunamus iš JAV, bei jų gaminius naudojimo tvarką, patvirtintą Lietuvos Respublikos Vyriausybės 1993 m. liepos 21 d. nutarimu Nr. 548 „Dėl lėšų už parduotus kukurūzus, gaunamus iš JAV, bei jų gaminius naudojimo tvarkos“ (Žin., 1993, Nr.<text:s/></text:span><text:a xlink:href="https://www.e-tar.lt/portal/lt/legalAct/TAR.08F23C854C11" office:target-frame-name="_blank" xlink:show="new"><text:span text:style-name="T21">32-745</text:span></text:a><text:span text:style-name="T22">), išdėstyti 2 punkto pirmąją pastraipą taip:</text:span></text:p>
      <text:p text:style-name="P23"><text:span text:style-name="T24">„</text:span><text:span text:style-name="T25">2</text:span><text:span text:style-name="T26">. Grūdų perdirbimo įmonės gautus kukurūzus užpajamuoja faktiškomis pirkimo kainomis (įskaitant atvežimo į uostą išlaidas) pagal Lietuvos banko nustatytą lito ir JAV dolerio kursą, taikydamos koeficientą 0,5. Prie nurodytąja tvarka apskaičiuotos kukurūzų kainos pridedamos uosto paslaugų apmokėjimo, transportavimo iki įmonių ir kitos išlaidos. Įplaukų už realizuotus kukurūzus arba iš jų pagamintus kombinuotuosius pašarus dalis, atitinkanti kukurūzų sąnaudas, per 5 dienas pervedama į atskirą sąskaitą Nr. 704702, kodas 261101424, Lietuvos žemės ūkio banko Operacinėje valdyboje. Šios lėšos pervedamos pirmiausia, tai yra prieš kitus mokėjimus. Sąskaitoje esamomis lėšomis disponuoja Lietuvos žemės ūkio bankas“.</text:span></text:p>
      <text:p text:style-name="P27"><text:span text:style-name="T28">Šie nurodytosios tvarkos pakeitimai taikomi produkcijai, nerealizuotai iki šio nutarimo įsigaliojimo dienos.</text:span></text:p>
      <text:p text:style-name="P29"><text:span text:style-name="T30">2</text:span><text:span text:style-name="T31">. Pripažinti netekusiu galios Lietuvos Respublikos Vyriausybės 1993 m. rugpjūčio 23 d. nutarimą Nr. 636 „Dėl Lietuvos Respublikos Vyriausybės 1993 m. liepos 21 d. nutarimo Nr. 548 dalinio pakeitimo“ (Žin., 1993, Nr.<text:s/></text:span><text:a xlink:href="https://www.e-tar.lt/portal/lt/legalAct/TAR.5585342F04F6" office:target-frame-name="_blank" xlink:show="new"><text:span text:style-name="T32">41-851</text:span></text:a><text:span text:style-name="T33">).</text:span></text:p>
      <text:p text:style-name="P34"/>
      <text:p text:style-name="P35"/>
      <text:p text:style-name="P36"/>
      <text:p text:style-name="P37">MINISTRAS PIRMININKAS<text:tab/>ADOLFAS ŠLEŽEVIČIUS</text:p>
      <text:p text:style-name="P38"/>
      <text:p text:style-name="P39"/>
      <text:p text:style-name="P40"/>
      <text:p text:style-name="P41">ŽEMĖS ŪKIO MINISTRAS<text:tab/>RIMANTAS KARAZ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2T12:06:00Z</meta:creation-date>
    <dc:date>2019-06-12T12:06:00Z</dc:date>
    <meta:template xlink:href="Normal.dotm" xlink:type="simple"/>
    <meta:editing-cycles>2</meta:editing-cycles>
    <meta:editing-duration>PT0S</meta:editing-duration>
    <meta:document-statistic meta:page-count="1" meta:paragraph-count="26" meta:word-count="244" meta:character-count="1875" meta:row-count="72" meta:non-whitespace-character-count="1657"/>
  </office:meta>
</office:document-meta>
</file>