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ONSTITUCINIO TEISMO PIRMININKAS</text:span></text:p>
      <text:p text:style-name="P4"/>
      <text:p text:style-name="P5">P O T V A R K I S</text:p>
      <text:p text:style-name="P6">DĖL PAREIŠKĖJO PRAŠYMO PRIĖMIMO</text:p>
      <text:p text:style-name="P7"/>
      <text:p text:style-name="P8">2008 m. lapkričio 24 d. Nr. 2B-122</text:p>
      <text:p text:style-name="P9">Vilnius</text:p>
      <text:p text:style-name="P10"/>
      <text:p text:style-name="P11">Vadovaujantis Lietuvos Respublikos Konstitucinio Teismo įstatymo 25 ir<text:s/>84 straipsniais,</text:p>
      <text:p text:style-name="P12"><text:span text:style-name="T13">priimamas</text:span><text:s/>pareiškėjo – Lietuvos Respublikos Seimo narių grupės prašymas (Nr. 1B-41) ištirti:</text:p>
      <text:p text:style-name="P14">1) ar Lietuvos Respublikos Seimo 2004 m. liepos 1 d. priimtas Lietuvos Respublikos elektros energetikos įstatymo pakeitimo įstatymas pagal priėmimo procedūrą neprieštarauja Lietuvos Respublikos Konstitucijos 69 straipsnio 1 daliai, konstituciniam teisinės valstybės principui;</text:p>
      <text:p text:style-name="P15">2) ar Lietuvos Respublikos elektros energetikos įstatymo (2004 m. liepos 1 d. redakcija) 43 straipsnio 3 dalis neprieštarauja Lietuvos Respublikos Konstitucijos 46 straipsnio 4, 5 dalims, konstituciniam teisinės valstybės principui;</text:p>
      <text:p text:style-name="P16">3) ar Lietuvos Respublikos elektros energetikos įstatymas (2004 m. liepos 1 d. redakcija) ta apimtimi, kuria, pasak pareiškėjo, nėra nustatyta prievolė atsiskaityti su vartotojais, išreiškusiais valią perleisti jų lėšomis įrengtus infrastruktūros objektus juos eksploatuojančio monopolisto nuosavybėn, taip pat nėra nustatyta pareiga nemokamai prijungti vartotojų įrenginius prie skirstomųjų tinklų, neprieštarauja Lietuvos Respublikos Konstitucijos 46 straipsnio 4, 5 dalims, konstituciniam teisinės valstybės principui,</text:p>
      <text:p text:style-name="P17">ir byla<text:s/><text:span text:style-name="T18">pradedama <text:s/>rengti</text:span><text:s/>Konstitucinio Teismo posėdžiui.</text:p>
      <text:p text:style-name="P19">Bylai suteikiamas numeris 35/08.</text:p>
      <text:p text:style-name="P20">Šis potvarkis įsigalioja jo pasirašymo dieną.</text:p>
      <text:p text:style-name="P21"/>
      <text:p text:style-name="P22"/>
      <text:p text:style-name="P23">KONSTITUCINIO TEISMO PIRMININKAS<text:s/><text:tab/>KĘSTUTIS LAPINSKAS</text:p>
      <text:p text:style-name="P24"/>
      <text:p text:style-name="P25">___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23T16:57:00Z</meta:creation-date>
    <dc:date>2015-06-23T16:57:00Z</dc:date>
    <meta:template xlink:href="Normal" xlink:type="simple"/>
    <meta:editing-cycles>2</meta:editing-cycles>
    <meta:editing-duration>PT0S</meta:editing-duration>
    <meta:document-statistic meta:page-count="1" meta:paragraph-count="17" meta:word-count="198" meta:character-count="1581" meta:row-count="50" meta:non-whitespace-character-count="1400"/>
  </office:meta>
</office:document-meta>
</file>