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break-before="page" fo:text-align="justify" fo:margin-left="3.1666in">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office:automatic-styles>
  <office:body>
    <office:text text:use-soft-page-breaks="true">
      <text:p text:style-name="P1">LIETUVOS RESPUBLIKOS SVEIKATOS APSAUGOS MINISTRO</text:p>
      <text:p text:style-name="P2">IR LIETUVOS RESPUBLIKOS APLINKOS MINISTRO</text:p>
      <text:p text:style-name="P3">ĮSAKYMAS</text:p>
      <text:p text:style-name="P4"/>
      <text:p text:style-name="P5"><text:span text:style-name="T6">DĖL MAUDYKLŲ<text:s/></text:span><text:span text:style-name="T7">VANDENS KOKYBĖS ATASKAITŲ EUROPOS BENDRIJŲ KOMISIJAI<text:s/></text:span><text:span text:style-name="T8">RENGIMO<text:s/></text:span><text:span text:style-name="T9">IR TEIKIMO TVARKOS NUOSTATŲ APRAŠO PATVIRTINIMO</text:span></text:p>
      <text:p text:style-name="P10"/>
      <text:p text:style-name="P11">2008 m. gegužės 26 d. Nr. V-484/D1-273</text:p>
      <text:p text:style-name="P12">Vilnius</text:p>
      <text:p text:style-name="P13"/>
      <text:p text:style-name="P14">Siekdami užtikrinti kokybišką 2006 m. vasario 15 d. Europos Parlamento ir Tarybos direktyvos 2006/7/EB dėl maudyklų vandens kokybės valdymo, panaikinančios direktyvą 76/160/EEB (OL 2006 64, p. 37), įgyvendinimą:</text:p>
      <text:p text:style-name="P15">1.<text:s/><text:span text:style-name="T16">Tvirtiname</text:span><text:s/>Maudyklų vandens kokybės ataskaitų Europos Bendrijų Komisijai rengimo ir teikimo tvarkos aprašą (pridedama).</text:p>
      <text:p text:style-name="P17">2.<text:s/><text:span text:style-name="T18">Pripažįstame</text:span><text:s/>netekusiu galios Lietuvos Respublikos sveikatos apsaugos ministro 2004 m. kovo 12 d. įsakymą Nr. V-119 „Dėl maudyklų vandens kokybės ataskaitų Europos Bendrijų Komisijai rengimo nuostatų patvirtinimo“ (Žin., 2004, Nr.<text:s/><text:a xlink:href="https://www.e-tar.lt/portal/lt/legalAct/TAR.04434B6BF991" office:target-frame-name="_blank" xlink:show="new"><text:span text:style-name="T19">41-1360</text:span></text:a>).</text:p>
      <text:p text:style-name="P20">3.<text:s/><text:span text:style-name="T21">Pavedam</text:span>e:</text:p>
      <text:p text:style-name="P22">3.1. Higienos institutui pagal šio įsakymo 1 punktu patvirtintą tvarkos aprašą rengti ir, suderinus su Sveikatos apsaugos ir Aplinkos ministerijomis, teikti Europos Bendrijų Komisijai (toliau – Komisija) ataskaitas apie maudyklų vandenis iki kiekvienų metų gruodžio 31 d.;</text:p>
      <text:p text:style-name="P23">3.2. Higienos institutui parengti informacijos ir duomenų, reikalingų šio įsakymo 3.1 punkte numatytoms ataskaitoms rengti, rinkimo iš institucijų, atsakingų už paplūdimių ir maudyklų administravimą, metodikas (informacijos ir duomenų teikimo grafikus, formas ir būdus) bei pagal jas rinkti informaciją ir duomenis;</text:p>
      <text:p text:style-name="P24">3.3. Aplinkos apsaugos agentūrai teikti Higienos institutui duomenis, reikalingus sudarant, peržiūrint ir atnaujinant upių, ežerų ir tvenkinių maudyklų vandenų charakteristikas;</text:p>
      <text:p text:style-name="P25">3.4. Jūrinių tyrimų centrui teikti Higienos institutui duomenis, reikalingus sudarant, peržiūrint ir atnaujinant tarpinių ir priekrantės vandenų maudyklų vandens charakteristikas;</text:p>
      <text:p text:style-name="P26">3.5. Sveikatos apsaugos ministerijos ir Aplinkos ministerijos sekretoriams pagal administravimo sritį kontroliuoti įsakymo vykdymą.</text:p>
      <text:p text:style-name="P27"/>
      <text:p text:style-name="P28"/>
      <text:p text:style-name="P29"/>
      <text:p text:style-name="P30">SVEIKATOS APSAUGOS MINISTRAS<text:tab/>RIMVYDAS TURČINSKAS</text:p>
      <text:p text:style-name="P31"/>
      <text:p text:style-name="P32"/>
      <text:p text:style-name="P33"/>
      <text:p text:style-name="P34">APLINKOS MINISTRAS<text:tab/>ARTŪRAS PAULAUSKAS</text:p>
      <text:soft-page-break/>
      <text:p text:style-name="P35">PATVIRTINTA</text:p>
      <text:p text:style-name="P36">Lietuvos Respublikos sveikatos apsaugos<text:s/></text:p>
      <text:p text:style-name="P37">ministro, Lietuvos Respublikos<text:s/></text:p>
      <text:p text:style-name="P38">aplinkos ministro<text:s/></text:p>
      <text:p text:style-name="P39">2008 m. gegužės 26 d.<text:s/></text:p>
      <text:p text:style-name="P40">įsakymu Nr. V-484/D1-273</text:p>
      <text:p text:style-name="P41"/>
      <text:p text:style-name="P42"><text:span text:style-name="T43">MAUDYKLŲ VANDENS KOKYBĖS ATASKAITŲ EUROPOS BENDRIJŲ KOMISIJAI RENGIMO IR 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 Maudyklų vandens kokybės ataskaitų Europos Bendrijų Komisijai (toliau – Komisija) rengimo ir teikimo tvarkos aprašas (toliau – Tvarkos aprašas) reglamentuoja ataskaitų apie 2006 m. vasario 15 d. Europos Parlamento ir Tarybos direktyvos 2006/7/EB dėl maudyklų vandens kokybės valdymo, panaikinančios direktyvą 76/160/EEB (OL 2006 64, p. 37), reikalavimų įgyvendinimą Lietuvoje, rengimo ir pateikimo Komisijai tvarką.</text:p>
      <text:p text:style-name="P52">2. Šis Tvarkos aprašas suderintas su Europos Sąjungos Tarybos direktyva 91/692/EEB (OL 1991 337, p. 48), standartizuojančia ir racionalizuojančia ataskaitų apie tam tikrų su aplinka susijusių direktyvų įgyvendinimą. Tvarkos aprašas parengtas atsižvelgiant į Europos Komisijos sprendimą 95/337/EEB (OL 1995 200, p. 1), papildantį sprendimą 92/446/EEB (OL 1992 247, p. 10) „Dėl klausimynų ataskaitoms apie vandens sektoriaus direktyvas“.</text:p>
      <text:p text:style-name="P53"/>
      <text:p text:style-name="P54"><text:span text:style-name="T55">II</text:span><text:span text:style-name="T56">.<text:s/></text:span><text:span text:style-name="T57">ATASKAITŲ EUROPOS BENDRIJŲ KOMISIJAI RENGIMAS IR TEIKIMAS</text:span></text:p>
      <text:p text:style-name="P58"/>
      <text:p text:style-name="P59">3. Higienos institutas renka informaciją apie maudyklų vandens stebėsenos rezultatus, svarbių valdymo priemonių, kurių buvo imtasi, aprašymą ir vertina maudyklų vandens kokybę iki kiekvienų metų gruodžio 31 d.</text:p>
      <text:p text:style-name="P60">4. Higienos institutas prieš maudymosi sezono pradžią iki birželio 1 d. informuoja Komisiją apie visų įteisintų paplūdimių maudyklų vandenis, taip pat nurodydamas visų pasikeitimų, lyginant su praėjusiais metais, priežastis Komisijos nustatyta tvarka.</text:p>
      <text:p text:style-name="P61">5. Ataskaitoje Komisijai apie maudyklų vandenis nurodoma ši informacija:</text:p>
      <text:p text:style-name="P62">5.1. duomenys apie paplūdimio maudyklos geografinę, padėtį:</text:p>
      <text:p text:style-name="P63">5.1.1. apskritis, rajonas, savivaldybė, seniūnija, kuriai priklauso maudykla;</text:p>
      <text:p text:style-name="P64">5.1.2. maudyklos vandens telkinio pavadinimas;</text:p>
      <text:p text:style-name="P65">5.1.3. maudyklos stebėjimo vieta: platuma (formatas: XSDDMMSS, kur X=N (šiaurė) S (pietūs), S=vieta, DD=laipsniai, MM=minutės, SS=sekundės) ir ilguma (formatas: YSDDMMSS, kur Y=W (vakarai) E (rytai), S=vieta, DD=laipsniai, MM=minutės, SS=sekundės);</text:p>
      <text:p text:style-name="P66">5.1.4. maudyklos vandens tipas (1 – jūros vanduo, 2 – upės, 3 – ežero, 4 – estuarijos);</text:p>
      <text:p text:style-name="P67">5.2. duomenys apie:</text:p>
      <text:p text:style-name="P68">5.2.1. maudymosi sezono pradžią ir pabaigą;</text:p>
      <text:p text:style-name="P69">5.2.2. iš kiekvienos maudyklos paimtų mėginių skaičių;</text:p>
      <text:p text:style-name="P70">5.2.3. maudyklas, kuriose laikinai uždrausta maudytis;</text:p>
      <text:p text:style-name="P71">5.3. maudyklų vandens kokybės rezultatai pagal Lietuvos higienos normoje HN 92:2007 „Paplūdimiai ir jų maudyklų vandens kokybė“, patvirtintoje sveikatos apsaugos ministro 2007 m. gruodžio 21 d. įsakymu Nr. V-1055 „Dėl Lietuvos higienos normos HN 92:2007 „Paplūdimiai ir jų maudyklų vandens kokybė“ patvirtinimo“ (Žin., 2007, Nr.<text:s/><text:a xlink:href="https://www.e-tar.lt/portal/lt/legalAct/TAR.9175212BD9DE" office:target-frame-name="_blank" xlink:show="new"><text:span text:style-name="T72">139-5716</text:span></text:a>), nustatytus parametrus;</text:p>
      <text:p text:style-name="P73">5.4. papildoma informacija apie:</text:p>
      <text:p text:style-name="P74">5.4.1. Lietuvos higienos normoje HN 92:2007 „Paplūdimiai ir jų maudyklų vandens kokybė“, patvirtintoje sveikatos apsaugos ministro 2007 m. gruodžio 21 d. įsakymu Nr. V-<text:soft-page-break/>1055 „Dėl Lietuvos higienos normos HN 92:2007 „Paplūdimiai ir jų maudyklų vandens kokybė“ patvirtinimo“ (Žin., 2007, Nr.<text:s/><text:a xlink:href="https://www.e-tar.lt/portal/lt/legalAct/TAR.9175212BD9DE" office:target-frame-name="_blank" xlink:show="new"><text:span text:style-name="T75">139-5716</text:span></text:a>), nustatytus analizės metodus;</text:p>
      <text:p text:style-name="P76">5.4.2. trumpą maudyklos vietos, neatitinkančios šio Tvarkos aprašo 1 punkte nurodytos direktyvos nustatytų maudyklų vandens kokybės verčių, vandens kokybės gerinimo priemonių aprašą, įskaitant darbų atlikimo tvarkaraštį ir būtinas investicijas.</text:p>
      <text:p text:style-name="P77">6. Higienos institutas pirmą kartą maudyklų vandens charakteristikų aprašą parengia iki 2011 m. kovo 24 d. ir peržiūri Lietuvos higienos normoje HN 92:2007 „Paplūdimiai ir jų maudyklų vandens kokybė“, patvirtintoje sveikatos apsaugos ministro 2007 m. gruodžio 21 d. įsakymu Nr. V-1055 „Dėl Lietuvos higienos normos HN 92:2007 „Paplūdimiai ir jų maudyklų vandens kokybė“ patvirtinimo“ (Žin., 2007, Nr.<text:s/><text:a xlink:href="https://www.e-tar.lt/portal/lt/legalAct/TAR.9175212BD9DE" office:target-frame-name="_blank" xlink:show="new"><text:span text:style-name="T78">139-5716</text:span></text:a>), nustatyta tvarka.</text:p>
      <text:p text:style-name="P79">7. Šio Tvarkos aprašo 5 punkte nurodytą informaciją institucijos, atsakingos už paplūdimių ir maudyklų administravimą, teikia Higienos institutui kasmet iki spalio 31 d.</text:p>
      <text:p text:style-name="P80">8. Higienos institutas parengtos ir su Aplinkos ir Sveikatos ministerijomis suderintos ataskaitos duomenis įdeda (internetu) į Europos aplinkos agentūros internetinę centrinę duomenų saugyklą (Reportnet Central Data Repository) ir iš Europos aplinkos agentūros gautą patvirtinimo laišką siunčia Komisijai kasmet iki gruodžio 31 d.</text:p>
      <text:p text:style-name="P81">9. Ataskaitos forma nustatoma vadovaujantis Europos Komisijos sprendimo 95/337/EEB (OL 1995 200 p. 1), papildančio sprendimą 92/446/EEB (OL 1992 247, p. 10) „Dėl klausimynų ataskaitoms apie vandens sektoriaus direktyvas“, VIII priedu ir ataskaitos rengimo metu galiojančiomis Europos Komisijos rekomendacijomis.</text:p>
      <text:p text:style-name="P82"/>
      <text:p text:style-name="P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6T18:58:00Z</meta:creation-date>
    <dc:date>2016-03-06T18:58:00Z</dc:date>
    <meta:template xlink:href="Normal" xlink:type="simple"/>
    <meta:editing-cycles>2</meta:editing-cycles>
    <meta:editing-duration>PT0S</meta:editing-duration>
    <meta:document-statistic meta:page-count="3" meta:paragraph-count="60" meta:word-count="908" meta:character-count="7120" meta:row-count="209" meta:non-whitespace-character-count="6272"/>
  </office:meta>
</office:document-meta>
</file>