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VALSTYBINĖS RINKLIAVOS UŽ LEIDIMUS PREKIAUTI ALKOHOLINIAIS GĖRIMAIS (ĮSKAITANT ALŲ) IR VIEN ALUMI BEI KITŲ KLAUSIMŲ</text:p>
      <text:p text:style-name="P12"/>
      <text:p text:style-name="P13">1993 m. vasario 13 d. Nr. 03-51</text:p>
      <text:p text:style-name="P14">Vilnius</text:p>
      <text:p text:style-name="P15"/>
      <text:p text:style-name="P16"><text:span text:style-name="T17">Paaiš</text:span><text:span text:style-name="T18">kiname, kad Lietuvos Respublikos Vyriausybės 1993 m. sausio 26 d. nutarimo Nr. 26 „Dėl prekybos alkoholiniais gėrimais“ 3 punkto nustatyti valstybinės rinkliavos tarifai taikomi nuo 1993 m. vasario 15 d.</text:span></text:p>
      <text:p text:style-name="P19"><text:span text:style-name="T20">Dėl to, turint galiojantį leidimą prekiauti alkoho</text:span><text:span text:style-name="T21">liniais gėrimais, nuo 1993 m. vasario 15 d. reikalinga jį pratęsti iki 1994 m. vasario 15 d., primokant valstybinės rinkliavos skirtumą, apskaičiuotą atimant iš šio nutarimo tvarka nustatytos valstybinės rinkliavos sumos jau sumokėtą valstybinės rinkliavos</text:span><text:span text:style-name="T22"><text:s/>dalį, tenkančią neišnaudotų mėnesių skaičiui (iki 12-kos).</text:span></text:p>
      <text:p text:style-name="P23">Pavyzdys: Įmonės turimas leidimas buvo išduotas nuo 1993 m. sausio 1 d. iki 1994 m. sausio 1 d., sumokėjus rajono valdybos nustatytą 20 000 talonų valstybinę rinkliavą.</text:p>
      <text:p text:style-name="P24">Jei šiai įmonei, sutinkamai<text:s/>su Vyriausybės 1993 m. sausio 26 d. nutarimu Nr. 26, valdyba nustatys valstybinės rinkliavos sumą metams 150 000 talonų, tuomet nuo 1993 m. vasario 15 d. iki 1994 m. vasario 15 d. reikalinga pareikalauti primokėti papildomai 132 500 talonų (150 000 – (20<text:s/>000:12 x 10,5 = 175 000), pratęsiant leidimo galiojimo laiką iki 1994 m. vasario 15 d.</text:p>
      <text:p text:style-name="P25">Šiai įmonei nutraukus prekybą alkoholiniais gėrimais nuo 1993 m. vasario 15 d., grąžinama 17 500 talonų, o jei nuo 1993 m. kovo 1 d. (pardavus likučius, įsigytus iki 1993 m. vasario 15 d.) – 16 670 talonų.</text:p>
      <text:p text:style-name="P26">Valstybinę rinkliavą grąžina miestų ir rajonų valstybinės mokesčių inspekcijos, remdamosios miestų (rajonų) valdybų išvadomis.</text:p>
      <text:p text:style-name="P27">Nesumokėjus Lietuvos Respublikos Vyriausybės 1993 m. sausio 26 d. nutarimo Nr. 26 nustatytos<text:s/>rinkliavos, po 1993 m. kovo 1 d. prekiauti alkoholiniais gėrimais negalima, tačiau apsispręsti ar toliau prekiaus alkoholiniais gėrimais, jais šiuo metu prekiaujančios įmonės gali iki 1993 m. kovo 31 d.</text:p>
      <text:p text:style-name="P28">Sumokėta valstybinė rinkliava už leidimą prekiauti alumi ne Lietuvos Respublikos miestuose ir ne rajonų centruose nuo 1993 m. vasario 15 d. grąžinama anksčiau nurodyta tvarka. Ta pati tvarka taikoma ir tais atvejais, kai buvo išduoti leidimai prekiauti alumi kioskuose ir lauko prekybos objektuose ne gamyklų<text:s/>taroje, t. y. pilstomu.</text:p>
      <text:p text:style-name="P29">Lietuvos Respublikos miestai yra Vilnius, Kaunas, Šiauliai, Klaipėda, Panevėžys, Druskininkai, Palanga, Neringa, Birštonas, Alytus ir Marijampolė.</text:p>
      <text:p text:style-name="P30">Nustatant konkrečioms įmonėms Vyriausybės 1993 m. sausio 26 d. nutarimo Nr. 26 3 punkto numatytus valstybinės rinkliavos tarifus, rekomenduojama atsižvelgti į šių įmonių prekybos alkoholiniais gėrimais apimtį, rentabilumą ir kitas sąlygas.</text:p>
      <text:p text:style-name="P31">Leidimai prekiauti alkoholiniais gėrimais (įskaitant alų) ar vien alumi trumpesniam už vienerius metus laikotarpiui neišduodami.</text:p>
      <text:p text:style-name="P32"/>
      <text:p text:style-name="P33"/>
      <text:p text:style-name="P34">MINISTRAS<text:tab/>E. VILKELIS</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5:29:00Z</meta:creation-date>
    <dc:date>2015-10-09T05:29:00Z</dc:date>
    <meta:template xlink:href="Normal" xlink:type="simple"/>
    <meta:editing-cycles>2</meta:editing-cycles>
    <meta:editing-duration>PT0S</meta:editing-duration>
    <meta:document-statistic meta:page-count="1" meta:paragraph-count="21" meta:word-count="411" meta:character-count="2836" meta:row-count="55" meta:non-whitespace-character-count="2446"/>
  </office:meta>
</office:document-meta>
</file>