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ĮSTATYMO „DĖL LIETUVOS RESPUBLIKOS AUKŠČIAUSIOSIOS TARYBOS NUTARIMO „DĖL LIETUVOS RESPUBLIKOS SAVANORIŠKOSIOS DRAUGIJOS ARMIJAI, AVIACIJAI IR LAIVYNUI REMTI TURTO“ 1 PUNKTO PAKEITIMO BEI 2 IR 3 PUNKTŲ PRIPAŽINIMO NETEKUSIAIS GALIOS IR LIETUVOS RESPUBLIKOS ĮSTATYMO „DĖL BUVUSIOS SAVANORIŠKOSIOS DRAUGIJOS ARMIJAI, AVIACIJAI IR LAIVYNUI REMTI TURTO TOLESNIO NAUDOJIMO“ IR JĮ KEITUSIŲ ĮSTATYMŲ PRIPAŽINIMO NETEKUSIAIS GALIOS ĮSTATYMŲ PROJEKTŲ PATEIKIMO LIETUVOS RESPUBLIKOS SEIMUI</text:p>
      <text:p text:style-name="P12"/>
      <text:p text:style-name="P13">2005 m. liepos 7 d. Nr. 75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ritarti Lietuvos Respublikos įstatymo „Dėl Lietuvos Respublikos Aukščiausiosios Tarybos nut</text:span><text:span text:style-name="T23">arimo „Dėl Lietuvos Respublikos savanoriškosios draugijos armijai, aviacijai ir laivynui remti turto“ 1 punkto pakeitimo bei 2 ir 3 punktų pripažinimo netekusiais galios ir Lietuvos Respublikos įstatymo „Dėl buvusios Savanoriškosios draugijos armijai, avia</text:span><text:span text:style-name="T24">cijai ir laivynui remti turto tolesnio naudojimo“ ir jį keitusių įstatymų pripažinimo netekusiais galios įstatymų projektams ir pateikti juos Lietuvos Respublikos Seimui.</text:span></text:p>
      <text:p text:style-name="P25"><text:span text:style-name="T26">2</text:span><text:span text:style-name="T27">. Įgalioti aplinkos ministrą Arūną Kundrotą, o jam negalint dalyvauti – aplinkos</text:span><text:span text:style-name="T28"><text:s/>viceministrą Rytį Šatkauską atstovauti Lietuvos Respublikos Vyriausybei, svarstant nurodytuosius įstatymų projektus Lietuvos Respublikos Seime.</text:span></text:p>
      <text:p text:style-name="P29"/>
      <text:p text:style-name="P30"/>
      <text:p text:style-name="P31">FINANSŲ MINISTRAS,</text:p>
      <text:p text:style-name="P32">PAVADUOJANTIS MINISTRĄ PIRMININKĄ<text:tab/>ZIGMANTAS BALČYTIS</text:p>
      <text:p text:style-name="P33"/>
      <text:p text:style-name="P34">SUSISIEKIMO MINISTRAS,</text:p>
      <text:p text:style-name="P35">PAVADUOJANTIS APLINKOS MINISTRĄ<text:tab/>PETRAS ČĖSNA</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2:20:00Z</meta:creation-date>
    <dc:date>2015-09-15T02:20:00Z</dc:date>
    <meta:template xlink:href="Normal" xlink:type="simple"/>
    <meta:editing-cycles>2</meta:editing-cycles>
    <meta:editing-duration>PT0S</meta:editing-duration>
    <meta:document-statistic meta:page-count="1" meta:paragraph-count="14" meta:word-count="191" meta:character-count="1542" meta:row-count="47" meta:non-whitespace-character-count="1365"/>
  </office:meta>
</office:document-meta>
</file>