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break-before="page" fo:text-indent="3.543in"/>
    </style:style>
    <style:style style:name="T206" style:parent-style-name="DefaultParagraphFont" style:family="text">
      <style:text-properties style:font-size-complex="11pt"/>
    </style:style>
    <style:style style:name="P207" style:parent-style-name="Normal" style:family="paragraph">
      <style:paragraph-properties fo:text-indent="3.543in"/>
      <style:text-properties style:font-size-complex="11pt"/>
    </style:style>
    <style:style style:name="P208" style:parent-style-name="Normal" style:family="paragraph">
      <style:paragraph-properties fo:text-indent="3.543in"/>
      <style:text-properties style:font-size-complex="11pt"/>
    </style:style>
    <style:style style:name="P209" style:parent-style-name="Normal" style:family="paragraph">
      <style:paragraph-properties fo:text-indent="3.543in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indent="0.4923in"/>
      <style:text-properties fo:font-weight="bold" style:font-weight-asian="bold" style:font-weight-complex="bold" fo:text-transform="uppercase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4923in"/>
      <style:text-properties style:font-size-complex="11pt"/>
    </style:style>
    <style:style style:name="TableColumn218" style:family="table-column">
      <style:table-column-properties style:column-width="4.3854in" style:use-optimal-column-width="false"/>
    </style:style>
    <style:style style:name="TableColumn219" style:family="table-column">
      <style:table-column-properties style:column-width="2.3069in" style:use-optimal-column-width="false"/>
    </style:style>
    <style:style style:name="Table217" style:family="table">
      <style:table-properties style:width="6.6923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1pt"/>
    </style:style>
    <style:style style:name="P247" style:parent-style-name="Normal" style:family="paragraph">
      <style:paragraph-properties fo:text-indent="0.4923in"/>
      <style:text-properties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indent="0.4923in"/>
      <style:text-properties style:font-size-complex="11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6.6923in" style:use-optimal-column-width="false"/>
    </style:style>
    <style:style style:name="Table249" style:family="table">
      <style:table-properties style:width="6.6923in" fo:margin-left="0in" table:align="left"/>
    </style:style>
    <style:style style:name="TableRow251" style:family="table-row">
      <style:table-row-properties style:min-row-height="0.1826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Row254" style:family="table-row">
      <style:table-row-properties style:min-row-height="0.1826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259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261" style:parent-style-name="Normal" style:family="paragraph">
      <style:paragraph-properties fo:text-indent="0.4923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3312in" style:use-optimal-column-width="false"/>
    </style:style>
    <style:style style:name="TableColumn264" style:family="table-column">
      <style:table-column-properties style:column-width="1.7812in" style:use-optimal-column-width="false"/>
    </style:style>
    <style:style style:name="TableColumn265" style:family="table-column">
      <style:table-column-properties style:column-width="1.9083in" style:use-optimal-column-width="false"/>
    </style:style>
    <style:style style:name="TableColumn266" style:family="table-column">
      <style:table-column-properties style:column-width="1.5222in" style:use-optimal-column-width="false"/>
    </style:style>
    <style:style style:name="TableColumn267" style:family="table-column">
      <style:table-column-properties style:column-width="1.1493in" style:use-optimal-column-width="false"/>
    </style:style>
    <style:style style:name="Table262" style:family="table">
      <style:table-properties style:width="6.6923in" fo:margin-left="0in" table:align="left"/>
    </style:style>
    <style:style style:name="TableRow268" style:family="table-row">
      <style:table-row-properties style:min-row-height="0.1111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Row271" style:family="table-row">
      <style:table-row-properties style:min-row-height="0.109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weight-complex="bold" fo:font-size="10pt" style:font-size-asian="10pt" style:font-size-complex="11pt"/>
    </style:style>
    <style:style style:name="TableRow282" style:family="table-row">
      <style:table-row-properties style:min-row-height="0.109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 style:font-size-complex="11pt"/>
    </style:style>
    <style:style style:name="TableRow293" style:family="table-row">
      <style:table-row-properties style:min-row-height="0.109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0pt" style:font-size-asian="10pt" style:font-size-complex="11pt"/>
    </style:style>
    <style:style style:name="TableRow304" style:family="table-row">
      <style:table-row-properties style:min-row-height="0.109in"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0pt" style:font-size-asian="10pt" style:font-size-complex="11pt"/>
    </style:style>
    <style:style style:name="P315" style:parent-style-name="Normal" style:family="paragraph">
      <style:paragraph-properties fo:text-indent="0.4923in"/>
      <style:text-properties style:font-size-complex="11pt"/>
    </style:style>
    <style:style style:name="P316" style:parent-style-name="Normal" style:family="paragraph">
      <style:paragraph-properties fo:text-indent="0.4923in"/>
      <style:text-properties style:font-size-complex="11pt"/>
    </style:style>
    <style:style style:name="TableColumn318" style:family="table-column">
      <style:table-column-properties style:column-width="6.6923in" style:use-optimal-column-width="false"/>
    </style:style>
    <style:style style:name="Table317" style:family="table">
      <style:table-properties style:width="6.6923in" fo:margin-left="0in" table:align="left"/>
    </style:style>
    <style:style style:name="TableRow319" style:family="table-row">
      <style:table-row-properties style:min-row-height="1.161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 style:font-size-complex="11pt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JAUNIMO REIKALŲ TARYBOS</text:span></text:p>
      <text:p text:style-name="P12"/>
      <text:p text:style-name="P13">S P R E N D I M A S</text:p>
      <text:p text:style-name="P14">DĖL LIETUVOS JAUNIMO ORGANIZACIJŲ POTENCIALO STIPRINIMO INVESTICINĖS PROGRAMOS NUOSTATŲ 2005 METAMS PATVIRTINIMO</text:p>
      <text:p text:style-name="P15"/>
      <text:p text:style-name="P16">2005 m. lapkričio 8 d. Nr. 2-5</text:p>
      <text:p text:style-name="P17">Vilnius</text:p>
      <text:p text:style-name="P18"/>
      <text:p text:style-name="P19"><text:span text:style-name="T20">Vadovaudam</text:span><text:span text:style-name="T21">asi Lietuvos Respublikos Vyriausybės 1996 m. spalio 7 d. nutarimu „Dėl Valstybinės jaunimo reikalų tarybos nuostatų ir Valstybinio jaunimo fondo nuostatų patvirtinimo“ Nr. 1167, Valstybinė jaunimo reikalų taryba<text:s/></text:span><text:span text:style-name="T22">nusprendžia</text:span><text:span text:style-name="T23"><text:s/>patvirtinti:</text:span></text:p>
      <text:p text:style-name="P24"><text:span text:style-name="T25">Lietuvos jaunimo<text:s/></text:span><text:span text:style-name="T26">organizacijų potencialo stiprinimo investicinės programos nuostatus 2005 metams.</text:span></text:p>
      <text:p text:style-name="P27"/>
      <text:p text:style-name="P28"/>
      <text:p text:style-name="P29"><text:span text:style-name="T30">TARYBOS PIRMININKĖ</text:span><text:span text:style-name="T31"><text:tab/>VIOLETA MURAUSKAITĖ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Valstybinės jaunimo reikalų tarybos</text:p>
      <text:p text:style-name="P37">2005 m. lapkričio 8 d. sprendimu Nr. 2-5</text:p>
      <text:p text:style-name="P38"/>
      <text:p text:style-name="P39"><text:span text:style-name="T40">LIETUVOS JAUNIMO ORGAN</text:span><text:span text:style-name="T41">IZACIJŲ POTENCIALO STIPRINIMO INVESTICINĖS PROGRAMOS NUOSTATAI 2005 METAM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ietuvos jaunimo organizacijų potencialo stiprinimo investicinės programos nuostatai 2005 metams (toliau – nuostatai) reglamentuoja Lietuvos<text:s/></text:span><text:span text:style-name="T51">jaunimo organizacijų potencialo stiprinimo investicinės programos (toliau – Programa) uždavinius, reikalavimus pretenduojančioms gauti paramą Lietuvos jaunimo organizacijoms (toliau – jaunimo organizacijos), pretenduojančių gauti paramą jaunimo organizacij</text:span><text:span text:style-name="T52">ų atrankos procesą, valstybės turo perdavimo bei paramą gavusių jaunimo organizacijų kontrolės sąlygas.</text:span></text:p>
      <text:p text:style-name="P53"><text:span text:style-name="T54">2</text:span><text:span text:style-name="T55">. Programa vykdoma remiantis Lietuvos Respublikos Vyriausybės 2005 m. vasario 18 d. nutarimu Nr. 192 „Dėl valstybės investicijų 2005–2007 metų prog</text:span><text:span text:style-name="T56">ramoje numatytų 2005 metams kapitalo investicijų paskirstymo pagal asignavimų valdytojus ir investicijų projektus“ (Žin., 2005, Nr.<text:s/></text:span><text:a xlink:href="https://www.e-tar.lt/portal/lt/legalAct/TAR.1772852D9EB0" office:target-frame-name="_blank" xlink:show="new"><text:span text:style-name="T57">25-810</text:span></text:a><text:span text:style-name="T58">).</text:span></text:p>
      <text:p text:style-name="P59"><text:span text:style-name="T60">3</text:span><text:span text:style-name="T61">. Nuostatuose vartojamos sąvoko</text:span><text:span text:style-name="T62">s suprantamos taip, kaip jos apibrėžtos Lietuvos Respublikos jaunimo politikos pagrindų įstatyme (Žin., 2003, Nr.<text:s/></text:span><text:a xlink:href="https://www.e-tar.lt/portal/lt/legalAct/TAR.92E111F705DD" office:target-frame-name="_blank" xlink:show="new"><text:span text:style-name="T63">119-5406</text:span></text:a><text:span text:style-name="T64">).</text:span></text:p>
      <text:p text:style-name="P65"/>
      <text:p text:style-name="P66"><text:span text:style-name="T67">II</text:span><text:span text:style-name="T68">.<text:s/></text:span><text:span text:style-name="T69">PROGRAMOS UŽDAVINIAI</text:span></text:p>
      <text:p text:style-name="P70"/>
      <text:p text:style-name="P71"><text:span text:style-name="T72">4</text:span><text:span text:style-name="T73">. Įgyvendinant</text:span><text:span text:style-name="T74"><text:s/>Programą, siekiama:</text:span></text:p>
      <text:p text:style-name="P75"><text:span text:style-name="T76">4.1</text:span><text:span text:style-name="T77">. stiprinti jaunimo organizacijas, sukuriant palankias sąlygas jų veiklos organizavimui ir koordinavimui;</text:span></text:p>
      <text:p text:style-name="P78"><text:span text:style-name="T79">4.2</text:span><text:span text:style-name="T80">. įtraukti jaunimą į jaunimo organizacijų veiklą, sudarant jaunimo organizacijoms galimybes panaudoti naujausias info</text:span><text:span text:style-name="T81">rmacines technologijas pristatant savo tikslus ir veiklą bei skleidžiant aktualią informaciją jaunimui;</text:span></text:p>
      <text:p text:style-name="P82"><text:span text:style-name="T83">4.3</text:span><text:span text:style-name="T84">. stiprinti jaunimo veiklą ir iniciatyvas, sudarant sąlygas jaunimo organizacijoms gauti naujausią informaciją apie jaunimo galimybes dalyvauti E</text:span><text:span text:style-name="T85">uropos Sąjungos programose, susirasti partnerių, pritraukiant Europos Sąjungos programų bei šalių finansavimą į Lietuvą;</text:span></text:p>
      <text:p text:style-name="P86"><text:span text:style-name="T87">4.4</text:span><text:span text:style-name="T88">. gerinti jaunimo organizacijų veiklos kokybę, siekiant užtikrinti jų atitiktį valstybės keliamiems reikalavimams jos remtinoms<text:s/></text:span><text:span text:style-name="T89">organizacijoms.</text:span></text:p>
      <text:p text:style-name="P90"><text:span text:style-name="T91">5</text:span><text:span text:style-name="T92">. Siekiant įgyvendinti aukščiau nurodytus Programos uždavinius, Valstybinė jaunimo reikalų taryba (toliau – Taryba) jaunimo organizacijoms suteikia paramą, perduodant valstybės turtą – organizacinę ir biuro techniką (toliau – valstyb</text:span><text:span text:style-name="T93">ės turtas) panaudos pagrindais laikinai neatlygintinai valdyti ir naudotis.</text:span></text:p>
      <text:p text:style-name="P94"/>
      <text:p text:style-name="P95"><text:span text:style-name="T96">III</text:span><text:span text:style-name="T97">.<text:s/></text:span><text:span text:style-name="T98">REIKALAVIMAI PRETENDUOJANČIOMS GAUTI PARAMĄ JAUNIMO ORGANIZACIJOMS</text:span></text:p>
      <text:p text:style-name="P99"/>
      <text:p text:style-name="P100"><text:span text:style-name="T101">6</text:span><text:span text:style-name="T102">. Pretenduojančios gauti paramą jaunimo organizacijos privalo Tarybai pateikti:</text:span></text:p>
      <text:p text:style-name="P103"><text:span text:style-name="T104">6.1</text:span><text:span text:style-name="T105">.<text:s/></text:span><text:span text:style-name="T106">pretenduojančios gauti paramą jaunimo organizacijos vadovo pasirašytas ir antspaudu pavirtintas pretenduojančios gauti paramą jaunimo organizacijos įstatų bei registracijos pažymėjimo kopijas bei dokumentus, įrodančius, kad pretenduojanti gauti paramą jaun</text:span><text:span text:style-name="T107">imo organizacija turi ne mažiau nei 3 padalinius dviejose apskrityse;</text:span></text:p>
      <text:p text:style-name="P108"><text:span text:style-name="T109">6.2</text:span><text:span text:style-name="T110">. pretenduojančios gauti paramą jaunimo organizacijos veiklos aprašymą pagal 1 priedą;</text:span></text:p>
      <text:p text:style-name="P111"><text:span text:style-name="T112">6.3</text:span><text:span text:style-name="T113">. dokumentų, įrodančių, kad pretenduojanti gauti paramą jaunimo organizacija per arti</text:span><text:span text:style-name="T114">miausius dvejus metus turės nuolatines patalpas, patvirtintas kopijas, nurodant tikslų patalpų<text:s/></text:span><text:soft-page-break/><text:span text:style-name="T115">adresą, kuriose bus laikomas panaudos sutartimi perduotas valstybės turtas; adreso pakeitimo atveju jaunimo organizacija per 2 darbo dienas raštu informuoja Tary</text:span><text:span text:style-name="T116">bą apie adreso pakeitimą;</text:span></text:p>
      <text:p text:style-name="P117"><text:span text:style-name="T118">6.4</text:span><text:span text:style-name="T119">. ilgalaikę veiklos strategiją ne mažiau nei 3 metams;</text:span></text:p>
      <text:p text:style-name="P120"><text:span text:style-name="T121">6.5</text:span><text:span text:style-name="T122">. pretenduojančios gauti paramą jaunimo organizacijos prašymą perduoti panaudos pagrindais laikinai neatlygintinai valdyti ir naudotis valstybės turtą.</text:span></text:p>
      <text:p text:style-name="P123"/>
      <text:p text:style-name="P124"><text:span text:style-name="T125">IV</text:span><text:span text:style-name="T126">.<text:s/></text:span><text:span text:style-name="T127">PRETENDUOJANČIŲ GAUTI PARAMĄ JAUNIMO ORGANIZACIJŲ ATRANKA</text:span></text:p>
      <text:p text:style-name="P128"/>
      <text:p text:style-name="P129"><text:span text:style-name="T130">7</text:span><text:span text:style-name="T131">. Pretenduojančių gauti paramą jaunimo organizacijų paraiškas vertina Tarybos sekretoriatas.</text:span></text:p>
      <text:p text:style-name="P132"><text:span text:style-name="T133">8</text:span><text:span text:style-name="T134">. Tarybos sekretoriatas paraiškas vertina atsižvelgdamas į pretenduojančių gauti paramą ja</text:span><text:span text:style-name="T135">unimo organizacijų vykdomos veiklos reikalingumą visuomenei ir valstybės turto perdavimo tikslingumą.</text:span></text:p>
      <text:p text:style-name="P136"><text:span text:style-name="T137">9</text:span><text:span text:style-name="T138">. Remdamasi Tarybos sekretoriato siūlymais, šiais nuostatais bei kita susijusia informacija, Taryba parengia išvadą apie pretenduojančių gauti paramą</text:span><text:span text:style-name="T139"><text:s/>jaunimo organizacijų vykdomos veiklos reikalingumą visuomenei ir valstybės turto perdavimo tikslingumą bei sudaro jaunimo pretenduojančių gauti paramą organizacijų sąrašą.</text:span></text:p>
      <text:p text:style-name="P140"><text:span text:style-name="T141">10</text:span><text:span text:style-name="T142">. Jaunimo organizacijoms valstybės turtas panaudos pagrindais laikinai neatly</text:span><text:span text:style-name="T143">gintinai valdyti ir naudotis perduodamas Lietuvos Respublikos Vyriausybės nutarimu.</text:span></text:p>
      <text:p text:style-name="P144"/>
      <text:p text:style-name="P145"><text:span text:style-name="T146">V</text:span><text:span text:style-name="T147">.<text:s/></text:span><text:span text:style-name="T148">VALSTYBĖS TURTO PERDAVIMAS JAUNIMO ORGANIZACIJOMS</text:span></text:p>
      <text:p text:style-name="P149"/>
      <text:p text:style-name="P150"><text:span text:style-name="T151">11</text:span><text:span text:style-name="T152">. Taryba, vykdydama Vyriausybės nutarimą jaunimo organizacijoms perduoti valstybės turtą, vadovaujasi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153">54-1492</text:span></text:a><text:span text:style-name="T154">) bei Valstybės turto perdavimo panaudos pagrindais laikinai neatlygintinai valdyti ir naudotis tvarka, patvirtinta Lietuvos Respublikos Vyriausybės 2002 m. gruodžio 3 d. nutarimu Nr. 1890 (Žin., 2002, Nr.<text:s/></text:span><text:a xlink:href="https://www.e-tar.lt/portal/lt/legalAct/TAR.C2BC9D575AAA" office:target-frame-name="_blank" xlink:show="new"><text:span text:style-name="T155">116-5215</text:span></text:a><text:span text:style-name="T156">).</text:span></text:p>
      <text:p text:style-name="P157"><text:span text:style-name="T158">12</text:span><text:span text:style-name="T159">. Taryba ir jaunimo organizacijos per 14 kalendorinių dienų nuo Lietuvos Respublikos Vyriausybės nutarimo, kuriuo pavirtinamas valstybės turto perdavimas jaunimo</text:span><text:span text:style-name="T160"><text:s/>organizacijoms, įsigaliojimo dienos sudaro ir pasirašo valstybės turto panaudos sutartis.</text:span></text:p>
      <text:p text:style-name="P161"/>
      <text:p text:style-name="P162"><text:span text:style-name="T163">VI</text:span><text:span text:style-name="T164">.<text:s/></text:span><text:span text:style-name="T165">PARAMĄ GAVUSIŲ JAUNIMO ORGANIZACIJŲ KONTROLĖ</text:span></text:p>
      <text:p text:style-name="P166"/>
      <text:p text:style-name="P167"><text:span text:style-name="T168">13</text:span><text:span text:style-name="T169">. Taryba kontroliuoja, ar paramą gavusios jaunimo organizacijos naudoja panaudos sutartimi gautą<text:s/></text:span><text:span text:style-name="T170">valstybės turtą pagal paskirtį, ar vykdo veiklą, dėl kurios buvo perduotas valstybės turtas, ar vykdo visas valstybės turto panaudos sutartyje numatytas sąlygas.</text:span></text:p>
      <text:p text:style-name="P171"><text:span text:style-name="T172">14</text:span><text:span text:style-name="T173">. Paramą gavusi jaunimo organizacija sudaro tinkamas sąlygas Tarybai vykdyti aukščiau nu</text:span><text:span text:style-name="T174">matytą kontrolę.</text:span></text:p>
      <text:p text:style-name="P175"/>
      <text:p text:style-name="P176"><text:span text:style-name="T177">VII</text:span><text:span text:style-name="T178">.<text:s/></text:span><text:span text:style-name="T179">PARAMOS JAUNIMO ORGANIZACIJOMS NUTRAUKIMAS</text:span></text:p>
      <text:p text:style-name="P180"/>
      <text:p text:style-name="P181"><text:span text:style-name="T182">15</text:span><text:span text:style-name="T183">. Paramos teikimas jaunimo organizacijai nutraukiamas, jeigu jaunimo organizacija per 14 kalendorinių dienų nuo Lietuvos Respublikos Vyriausybės nutarimo, kuriuo yra perduodamas</text:span><text:span text:style-name="T184"><text:s/>valstybės turtas jaunimo organizacijai, įsigaliojimo dienos nepasirašo valstybės turto panaudos sutarties su Taryba.</text:span></text:p>
      <text:p text:style-name="P185"><text:span text:style-name="T186">16</text:span><text:span text:style-name="T187">. Taryba nutraukia valstybės turto panaudos sutartį, jeigu jaunimo organizacija nevykdo veiklos, dėl kurios buvo perduotas valstybės</text:span><text:span text:style-name="T188"><text:s/>turtas, ar jį naudoja ne pagal paskirtį, nevykdo panaudos sutartyje numatytų įsipareigojimų arba nesudaro sąlygų kontroliuoti, ar perduotas pagal panaudos sutartį valstybės turtas naudojamas pagal paskirtį ir sutartį, ar jaunimo organizacija vykdo veiklą,</text:span><text:span text:style-name="T189"><text:s/>dėl kurios buvo perduotas valstybės turtas.</text:span></text:p>
      <text:p text:style-name="P190"/>
      <text:p text:style-name="P191"><text:span text:style-name="T192">VIII</text:span><text:span text:style-name="T193">.<text:s/></text:span><text:span text:style-name="T194">BAIGIAMOSIOS NUOSTATOS</text:span></text:p>
      <text:p text:style-name="P195"/>
      <text:p text:style-name="P196"><text:span text:style-name="T197">17</text:span><text:span text:style-name="T198">. Taryba metų pabaigoje atlieka Programos uždavinių įgyvendinimo vertinimą ir parengia išvadą dėl valstybės turto perdavimo tikslingumo.</text:span></text:p>
      <text:p text:style-name="P199"><text:span text:style-name="T200">18</text:span><text:span text:style-name="T201">. Programos uždavinių įgy</text:span><text:span text:style-name="T202">vendinimo vertinimas atliekamas apklausiant paramą gavusias jaunimo organizacijas.</text:span></text:p>
      <text:p text:style-name="P203"><text:span text:style-name="T204">______________</text:span></text:p>
      <text:soft-page-break/>
      <text:p text:style-name="P205"><text:span text:style-name="T206">Lietuvos jaunimo organizacijų potencialo</text:span></text:p>
      <text:p text:style-name="P207">stiprinimo investicinės programos nuostatų<text:s/></text:p>
      <text:p text:style-name="P208">2005 metams</text:p>
      <text:p text:style-name="P209"><text:span text:style-name="T210">1</text:span><text:span text:style-name="T211"><text:s/>priedas</text:span></text:p>
      <text:p text:style-name="P212"/>
      <text:p text:style-name="P213"><text:span text:style-name="T214">JAUNIMO ORGANIZACIJŲ, PRETENDUOJANČIŲ GAUTI PARAMĄ PAGAL<text:s/></text:span><text:span text:style-name="T215">LIETUVOS JAUNIMO ORGANIZACIJŲ POTENCIALO STIPRINIMO INVESTICINĘ PROGRAMĄ, VEIKLOS APRAŠYMAS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nformacija apie besikreipiančią jaunimo organizaciją: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Jaunimo organizacijos pavadinimas: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Registracijos kodas: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Adresas: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Miestas ir indeksas: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Telefonas (su tarpmiestiniu kodu):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Faksas (su tarpmiestiniu kodu):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Elektroninis paštas: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Jaunimo organizacijos registravimo data, vieta, dokumento Nr.:</text:p>
          </table:table-cell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Jaunimo organizacijos veiklos aprašymas: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Jaunimo organizacijos padaliniai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Padalinio pavadinimas</text:p>
          </table:table-cell>
          <table:table-cell table:style-name="TableCell276">
            <text:p text:style-name="P277">Adresas</text:p>
          </table:table-cell>
          <table:table-cell table:style-name="TableCell278">
            <text:p text:style-name="P279">Telefonas</text:p>
          </table:table-cell>
          <table:table-cell table:style-name="TableCell280">
            <text:p text:style-name="P281">Atsakingas asmuo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Data:</text:p>
            <text:p text:style-name="P323"/>
            <text:p text:style-name="P324">Jaunimo organizacijos vadovo vardas, pavardė, parašas:</text:p>
            <text:p text:style-name="P325"/>
            <text:p text:style-name="P326">A. V.<text:s/></text:p>
          </table:table-cell>
        </table:table-row>
      </table:table>
      <text:p text:style-name="P327">______________</text:p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09:00Z</meta:creation-date>
    <dc:date>2015-07-04T14:09:00Z</dc:date>
    <meta:template xlink:href="Normal" xlink:type="simple"/>
    <meta:editing-cycles>2</meta:editing-cycles>
    <meta:editing-duration>PT0S</meta:editing-duration>
    <meta:document-statistic meta:page-count="5" meta:paragraph-count="91" meta:word-count="987" meta:character-count="8366" meta:row-count="298" meta:non-whitespace-character-count="7470"/>
  </office:meta>
</office:document-meta>
</file>