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font-style="italic" style:font-style-asian="italic" style:font-style-complex="italic"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color="#000000"/>
    </style:style>
  </office:automatic-styles>
  <office:body>
    <office:text text:use-soft-page-breaks="true">
      <text:p text:style-name="P1"><text:span text:style-name="T6"/><text:span text:style-name="T7">PROTOKOLAS DĖL TARPTAUTINĖS JŪROS DUGNO INSTITUCIJOS PRIVILEGIJŲ IR IMUNITETŲ</text:span></text:p>
      <text:p text:style-name="P8"/>
      <text:p text:style-name="P9"><text:span text:style-name="T10">Valstybės, šio Protokolo Šalys,</text:span></text:p>
      <text:p text:style-name="P11"><text:span text:style-name="T12">atsižvelgdamos<text:s/></text:span><text:span text:style-name="T13">į tai, kad Jungtinių Tautų jūrų teisės konvencija įsteigiama Tarptautinė jūros dugno instituc</text:span><text:span text:style-name="T14">ija;</text:span></text:p>
      <text:p text:style-name="P15"><text:span text:style-name="T16">prisimindamos</text:span><text:span text:style-name="T17">, jog Jungtinių Tautų jūrų teisės konvencijos 176 straipsnyje nustatyta, kad Institucija yra tarptautinės teisės subjektas ir turi tokį teisinį subjektiškumą, koks yra reikalingas jos funkcijoms vykdyti ir tikslams pasiekti;</text:span></text:p>
      <text:p text:style-name="P18"><text:span text:style-name="T19">pažymėdamos</text:span><text:span text:style-name="T20">,<text:s/></text:span><text:span text:style-name="T21">jog Jungtinių Tautų jūrų teisės konvencijos 177 straipsnyje nustatyta, kad Institucija kiekvienos Konvencijos Valstybės Šalies teritorijoje naudojasi Konvencijos XI dalies 4 skyriaus G poskyryje nustatytomis privilegijomis ir imunitetais, o Įmonės privileg</text:span><text:span text:style-name="T22">ijos ir imunitetai nustatyti IV priedo 13 straipsnyje;</text:span></text:p>
      <text:p text:style-name="P23"><text:span text:style-name="T24">pripažindamos</text:span><text:span text:style-name="T25">, jog tam, kad Tarptautinė jūros dugno institucija galėtų vykdyti funkcijas, būtina nustatyti tam tikras papildomas privilegijas ir imunitetus,</text:span></text:p>
      <text:p text:style-name="P26">s u s i t a r ė:</text:p>
      <text:p text:style-name="P27"/>
      <text:p text:style-name="P28"><text:span text:style-name="T29">1</text:span><text:span text:style-name="T30"><text:s/>straipsnis</text:span></text:p>
      <text:p text:style-name="P31"><text:span text:style-name="T32">Vartojamo</text:span><text:span text:style-name="T33">s sąvokos</text:span></text:p>
      <text:p text:style-name="P34"/>
      <text:p text:style-name="P35"><text:span text:style-name="T36">Šiame Protokole:</text:span></text:p>
      <text:p text:style-name="P37"><text:span text:style-name="T38">a) „Institucija“ – Tarptautinė jūros dugno institucija;</text:span></text:p>
      <text:p text:style-name="P39"><text:span text:style-name="T40">b) „Konvencija“ – 1982 m. gruodžio 10 d. Jungtinių Tautų jūrų teisės konvencija;</text:span></text:p>
      <text:p text:style-name="P41"><text:span text:style-name="T42">c) „Susitarimas“ – Susitarimas dėl 1982 m. gruodžio 10 d. Jungtinių Tautų jūrų teisės</text:span><text:span text:style-name="T43"><text:s/>konvencijos XI dalies įgyvendinimo. Remiantis Susitarimu, jo nuostatas ir Konvencijos XI dalį reikia aiškinti ir taikyti kartu kaip vieną dokumentą; šis Protokolas ir jame daromos nuorodos į Konvenciją taip pat atitinkamai aiškinamos ir taikomos;</text:span></text:p>
      <text:p text:style-name="P44"><text:span text:style-name="T45">d) „Įm</text:span><text:span text:style-name="T46">onė“ – Konvencijoje nurodytos Institucijos organas;</text:span></text:p>
      <text:p text:style-name="P47"><text:span text:style-name="T48">e) „Institucijos narys“:</text:span></text:p>
      <text:p text:style-name="P49"><text:span text:style-name="T50">i) bet kuri Konvencijos Valstybė Šalis ir</text:span></text:p>
      <text:p text:style-name="P51"><text:span text:style-name="T52">ii) bet kuri valstybė arba subjektas, kuris yra laikinas Institucijos narys pagal Susitarimo priedo 1 skyriaus 12 dalies a punktą;</text:span></text:p>
      <text:p text:style-name="P53"><text:span text:style-name="T54">f) „atstovai“ – atstovai, pakaitiniai atstovai, patarėjai, techniniai ekspertai ir delegacijų sekretoriai;</text:span></text:p>
      <text:p text:style-name="P55"><text:span text:style-name="T56">g) „generalinis sekretorius“ – Tarptautinės jūros dugno institucijos generalinis sekretorius.</text:span></text:p>
      <text:p text:style-name="P57"/>
      <text:p text:style-name="P58"><text:span text:style-name="T59">2</text:span><text:span text:style-name="T60"><text:s/>straipsnis</text:span></text:p>
      <text:p text:style-name="P61"><text:span text:style-name="T62">Bendroji nuostata</text:span></text:p>
      <text:p text:style-name="P63"/>
      <text:p text:style-name="P64"><text:span text:style-name="T65">Nepažeidžiant Institucijai ir Įmonei suteikto teisinio statuso, privilegijų ir imunitetų, kaip nustatyta atitinkamai Konvencijos XI dalies 4 skyriaus G poskyryje ir IV priedo 13 straipsnyje, kiekviena šio Protokolo Valstybė Šalis Institucijai ir jos organa</text:span><text:span text:style-name="T66">ms, Institucijos narių atstovams, Institucijos pareigūnams ir ekspertams, atliekantiems Institucijos pavedimus, suteikia šiame Protokole nurodytas privilegijas ir imunitetus.</text:span></text:p>
      <text:p text:style-name="P67"/>
      <text:p text:style-name="P68"><text:span text:style-name="T69">3</text:span><text:span text:style-name="T70"><text:s/>straipsnis</text:span></text:p>
      <text:p text:style-name="P71"><text:span text:style-name="T72">Institucijos teisinis subjektiškumas</text:span></text:p>
      <text:p text:style-name="P73"/>
      <text:p text:style-name="P74"><text:span text:style-name="T75">1</text:span><text:span text:style-name="T76">. Institucija yra<text:s/></text:span><text:span text:style-name="T77">juridinis asmuo. Ji turi teisę:</text:span></text:p>
      <text:p text:style-name="P78"><text:span text:style-name="T79">a) sudaryti sutartis;</text:span></text:p>
      <text:p text:style-name="P80"><text:span text:style-name="T81">b) įsigyti nekilnojamąjį ir kilnojamąjį turtą bei juo disponuoti;</text:span></text:p>
      <text:p text:style-name="P82"><text:span text:style-name="T83">c) būti teisinio proceso šalimi.</text:span></text:p>
      <text:p text:style-name="P84"/>
      <text:p text:style-name="P85"><text:span text:style-name="T86">4</text:span><text:span text:style-name="T87"><text:s/>straipsnis</text:span></text:p>
      <text:p text:style-name="P88"><text:span text:style-name="T89">Institucijos patalpų neliečiamybė</text:span></text:p>
      <text:p text:style-name="P90"/>
      <text:p text:style-name="P91"><text:span text:style-name="T92">Institucijos patalpos neliečiamos.</text:span></text:p>
      <text:p text:style-name="P93"/>
      <text:p text:style-name="P94"><text:span text:style-name="T95">5</text:span><text:span text:style-name="T96"><text:s/>straipsnis</text:span></text:p>
      <text:p text:style-name="P97"><text:span text:style-name="T98">Institucijos finansinės galimybės</text:span></text:p>
      <text:p text:style-name="P99"/>
      <text:p text:style-name="P100"><text:span text:style-name="T101">1</text:span><text:span text:style-name="T102">. Neribojama jokia finansų kontrole, taisyklėmis ar moratoriumais, Institucija gali nevaržoma:</text:span></text:p>
      <text:p text:style-name="P103"><text:span text:style-name="T104">a) pirkti bet kokią valiutą per įgaliotus atstovus, jos turėti ir ja disponuoti;</text:span></text:p>
      <text:p text:style-name="P105"><text:span text:style-name="T106">b) disponuoti bet kurio</text:span><text:span text:style-name="T107">s rūšies lėšomis, vertybiniais popieriais, auksu, brangiaisiais metalais ar valiuta bei atlikti sąskaitų operacijas bet kuria valiuta;</text:span></text:p>
      <text:p text:style-name="P108"><text:span text:style-name="T109">c) pervesti savo lėšas, vertybinius popierius, auksą arba valiutą iš vienos šalies į kitą arba bet kurios šalies viduje</text:span><text:span text:style-name="T110"><text:s/>ir pakeisti bet kurią turimą valiutą bet kuria kita valiuta.</text:span></text:p>
      <text:p text:style-name="P111"><text:span text:style-name="T112">2</text:span><text:span text:style-name="T113">. Naudodamasi savo teisėmis, nustatytomis šio straipsnio 1 dalyje, Institucija tinkamai atsižvelgs į bet kuriuos Institucijos narės vyriausybės prašymus tiek, kiek, jos nuomone, į tokius<text:s/></text:span><text:span text:style-name="T114">prašymus gali būti atsižvelgta nepažeidžiant Institucijos interesų.</text:span></text:p>
      <text:p text:style-name="P115"/>
      <text:p text:style-name="P116"><text:span text:style-name="T117">6</text:span><text:span text:style-name="T118"><text:s/>straipsnis</text:span></text:p>
      <text:p text:style-name="P119"><text:span text:style-name="T120">Vėliava ir emblema</text:span></text:p>
      <text:p text:style-name="P121"/>
      <text:p text:style-name="P122"><text:span text:style-name="T123">Institucija turi teisę savo patalpose ir oficialios paskirties transporto priemonėms naudoti savo vėliavą ir emblemą.</text:span></text:p>
      <text:p text:style-name="P124"/>
      <text:p text:style-name="P125"><text:span text:style-name="T126">7</text:span><text:span text:style-name="T127"><text:s/>straipsnis</text:span></text:p>
      <text:p text:style-name="P128"><text:span text:style-name="T129">Institucijos narių atstovai</text:span></text:p>
      <text:p text:style-name="P130"/>
      <text:p text:style-name="P131"><text:span text:style-name="T132">1</text:span><text:span text:style-name="T133">. Institucijos narių atstovai, dalyvaujantys Institucijos šaukiamuose posėdžiuose, atlikdami savo funkcijas bei vykdami į posėdžio vietą ir atgal, naudojasi šiomis privilegijomis ir imunitetais:</text:span></text:p>
      <text:p text:style-name="P134"><text:span text:style-name="T135">a) imunitetu nuo teisminio<text:s/></text:span><text:span text:style-name="T136">įsikišimo dėl visko, kas jų pasakyta ar parašyta, ir dėl visų veiksmų, kuriuos jie atliko vykdydami savo funkcijas, išskyrus konkrečius atvejus, kai jų atstovaujama narė pati vienareikšmiškai atsisako imuniteto;</text:span></text:p>
      <text:p text:style-name="P137"><text:span text:style-name="T138">b) imunitetu nuo suėmimo ar sulaikymo ir t</text:span><text:span text:style-name="T139">ais pačiais imunitetais ir lengvatomis dėl asmeninio bagažo, kurie suteikiami diplomatiniams pasiuntiniams;</text:span></text:p>
      <text:p text:style-name="P140"><text:span text:style-name="T141">c) visų raštų ir dokumentų neliečiamybe;</text:span></text:p>
      <text:p text:style-name="P142"><text:span text:style-name="T143">d) teise naudotis šifru ir gauti raštus ar korespondenciją per kurjerius arba užantspauduotuose maišuos</text:span><text:span text:style-name="T144">e;</text:span></text:p>
      <text:p text:style-name="P145"><text:span text:style-name="T146">e) jų pačių ir jų sutuoktinių atleidimu nuo imigracijos apribojimų, užsieniečių registracijos ar viešosios tarnybos prievolės valstybėje, kurioje jie lankosi arba per kurią vyksta atlikdami savo funkcijas;</text:span></text:p>
      <text:p text:style-name="P147"><text:span text:style-name="T148">f) tokiomis pačiomis valiutos keitimo lengv</text:span><text:span text:style-name="T149">atomis, kurios yra suteikiamos užsienio valstybių vyriausybių atitinkamo rango atstovams laikinose tarnybinėse komandiruotėse.</text:span></text:p>
      <text:p text:style-name="P150"><text:span text:style-name="T151">2</text:span><text:span text:style-name="T152">. Siekiant užtikrinti visišką Institucijos narių atstovų žodžio laisvę ir nepriklausomą tarnybinių pareigų atlikimą, imuni</text:span><text:span text:style-name="T153">tetas nuo bet kokio teisminio įsikišimo dėl visų veiksmų, atliktų vykdant tarnybines pareigas, toliau teikiamas ir tada, kai šie asmenys nebėra Institucijos narių atstovai.</text:span></text:p>
      <text:p text:style-name="P154"><text:span text:style-name="T155">3</text:span><text:span text:style-name="T156">. Jei apmokestinimas kokios nors rūšies mokesčiais priklauso nuo gyvenamosios<text:s/></text:span><text:span text:style-name="T157">vietos, laiko tarpas, kurį Institucijos posėdžiuose dalyvaujantys Institucijos narių atstovai<text:s/></text:span><text:soft-page-break/><text:span text:style-name="T158">būna Institucijos narės teritorijoje, eidami savo tarnybines pareigas, neįskaitomas į gyvenimo toje šalyje laiką.</text:span></text:p>
      <text:p text:style-name="P159"><text:span text:style-name="T160">4</text:span><text:span text:style-name="T161">. Privilegijos ir imunitetai Institucijos n</text:span><text:span text:style-name="T162">arių atstovams suteikiami ne tam, kad šie turėtų asmeninės naudos, o tam, kad jie galėtų nepriklausomai atlikti savo funkcijas Institucijoje. Todėl Institucijos narė turi teisę ir pareigą atsisakyti savo atstovo imuniteto tais atvejais, kai, jos nuomone, i</text:span><text:span text:style-name="T163">munitetas kliudytų vykdyti teisingumą ir kai jo galima atsisakyti nedarant žalos tikslui, dėl kurio tas imunitetas buvo suteiktas.</text:span></text:p>
      <text:p text:style-name="P164"><text:span text:style-name="T165">5</text:span><text:span text:style-name="T166">. Institucijos narių atstovų turimos ar eksploatuojamos transporto priemonės draudžiamos civilinės atsakomybės draudimu,</text:span><text:span text:style-name="T167"><text:s/>kaip nustatyta valstybės, kurioje transporto priemonė eksploatuojama, įstatymuose ir kituose teisės aktuose.</text:span></text:p>
      <text:p text:style-name="P168"><text:span text:style-name="T169">6</text:span><text:span text:style-name="T170">. 1, 2 ir 3 dalių nuostatos netaikomos atstovo ir Institucijos narės, kurios pilietis jis yra arba kurios atstovas jis yra ar buvo, valdžios<text:s/></text:span><text:span text:style-name="T171">institucijų santykiams.</text:span></text:p>
      <text:p text:style-name="P172"/>
      <text:p text:style-name="P173"><text:span text:style-name="T174">8</text:span><text:span text:style-name="T175"><text:s/>straipsnis</text:span></text:p>
      <text:p text:style-name="P176"><text:span text:style-name="T177">Pareigūnai</text:span></text:p>
      <text:p text:style-name="P178"/>
      <text:p text:style-name="P179"><text:span text:style-name="T180">1</text:span><text:span text:style-name="T181">. Generalinis sekretorius nustato pareigūnų kategorijas, kurioms taikomos šio straipsnio 2 dalies nuostatos. Generalinis sekretorius informaciją apie kategorijas pateikia Asamblėjai. Paskui<text:s/></text:span><text:span text:style-name="T182">informacija apie kategorijas perduodama visų Institucijos narių vyriausybėms. Pareigūnų, priskirtų šioms kategorijoms, vardai ir pavardės periodiškai perduodamos Institucijos narių vyriausybėms.</text:span></text:p>
      <text:p text:style-name="P183"><text:span text:style-name="T184">2</text:span><text:span text:style-name="T185">. Neatsižvelgiant į pilietybę, Institucijos pareigūnai:</text:span></text:p>
      <text:p text:style-name="P186"><text:span text:style-name="T187">a) turi imunitetą nuo teisminio įsikišimo dėl visko, kas jų pasakyta ar parašyta, ir dėl visų veiksmų, atliktų neviršijant turimų įgaliojimų;</text:span></text:p>
      <text:p text:style-name="P188"><text:span text:style-name="T189">b) turi imunitetą nuo suėmimo ar sulaikymo dėl veiksmų, atliktų neviršijant turimų įgaliojimų;</text:span></text:p>
      <text:p text:style-name="P190"><text:span text:style-name="T191">c) atleidžiami<text:s/></text:span><text:span text:style-name="T192">nuo mokesčių už darbo užmokestį ir kitas išmokas, kurias jiems moka Institucija, arba kai Institucija su jais atsiskaito kaip nors kitaip;</text:span></text:p>
      <text:p text:style-name="P193"><text:span text:style-name="T194">d) turi imunitetą nuo viešosios tarnybos, jei valstybės, kurių piliečiai jie yra, tokį imunitetą suteikia tiems<text:s/></text:span><text:span text:style-name="T195">Institucijos pareigūnams, kurių vardai ir pavardės dėl jų einamų pareigų įtrauktos į generalinio sekretoriaus sudarytą ir minėtos valstybės patvirtintą sąrašą; jei kiti Institucijos pareigūnai pašaukiami atlikti viešosios tarnybos prievolę, minėta valstybė</text:span><text:span text:style-name="T196">, generaliniam sekretoriui paprašius, tokį šaukimą laikinai atideda tiek, kiek yra būtina siekiant išvengti pagrindinio darbo pertrūkio;</text:span></text:p>
      <text:p text:style-name="P197"><text:span text:style-name="T198">e) kartu su sutuoktiniais ir išlaikomais giminaičiais atleidžiami nuo imigracijos apribojimų ir užsieniečių registrac</text:span><text:span text:style-name="T199">ijos;</text:span></text:p>
      <text:p text:style-name="P200"><text:span text:style-name="T201">f) naudojasi tomis pačiomis valiutos keitimo lengvatomis, kurios teikiamos atitinkamo rango pareigūnams, priklausantiems susijusių vyriausybių diplomatinėms atstovybėms;</text:span></text:p>
      <text:p text:style-name="P202"><text:span text:style-name="T203">g) turi teisę be muito mokesčio įvežti savo baldus ir turtą, pradėdami eiti<text:s/></text:span><text:span text:style-name="T204">pareigas atitinkamoje šalyje;</text:span></text:p>
      <text:p text:style-name="P205"><text:span text:style-name="T206">h) atleidžiami nuo asmeninio bagažo patikros, jei nėra rimto pagrindo manyti, kad bagaže gali būti ne asmeniniams poreikiams skirtų daiktų arba daiktų, kuriuos įsivežti ar išsivežti draudžiama teisės aktais arba kurie kontro</text:span><text:span text:style-name="T207">liuojami susijusios Valstybės Šalies karantino reglamentais; tokiu atveju patikra atliekama dalyvaujant susijusiam pareigūnui, o kai tikrinamas tarnybinis bagažas, dalyvauja generalinis sekretorius arba jo (jos) įgaliotas atstovas;</text:span></text:p>
      <text:p text:style-name="P208"><text:span text:style-name="T209">i) kartu su savo sutuo</text:span><text:span text:style-name="T210">ktiniais ir išlaikomais giminaičiais naudojasi tokiomis pat repatriacijos lengvatomis, kokiomis naudojasi diplomatiniai pareigūnai tarptautinių krizių metu.</text:span></text:p>
      <text:p text:style-name="P211"><text:span text:style-name="T212">3</text:span><text:span text:style-name="T213">. Be 2 dalyje nurodytų privilegijų ir imunitetų, generalinis sekretorius arba bet kuris pare</text:span><text:span text:style-name="T214">igūnas, veikiantis jo vardu šiam negalint atlikti pareigų, ir Įmonės generalinis direktorius asmeniškai, jų sutuoktiniai ir nepilnamečiai vaikai naudojasi privilegijomis ir imunitetais, atleidimu nuo mokesčių ir lengvatomis, pagal tarptautinę teisę teikiam</text:span><text:span text:style-name="T215">omis diplomatiniams<text:s/></text:span><text:soft-page-break/><text:span text:style-name="T216">atstovams.</text:span></text:p>
      <text:p text:style-name="P217"><text:span text:style-name="T218">4</text:span><text:span text:style-name="T219">. Privilegijos ir imunitetai pareigūnams suteikiami ne tam, kad šie turėtų asmeninės naudos, o tam, kad jie galėtų nepriklausomai atlikti savo funkcijas Institucijoje. Generalinis sekretorius turi teisę ir pareigą atsisa</text:span><text:span text:style-name="T220">kyti imuniteto, suteikto bet kuriam pareigūnui, tais atvejais, kai, jo nuomone, imunitetas kliudytų vykdyti teisingumą ir jo galima atsisakyti nepažeidžiant Institucijos interesų. Teisę panaikinti generalinio sekretoriaus imunitetą turi Asamblėja.</text:span></text:p>
      <text:p text:style-name="P221"><text:span text:style-name="T222">5</text:span><text:span text:style-name="T223">. S</text:span><text:span text:style-name="T224">iekdama palengvinti tinkamą teisingumo vykdymo priežiūrą, užtikrinti policijos nurodymų vykdymą ir užkirsti kelią bet kokiam piktnaudžiavimui privilegijomis, imunitetais ir lengvatomis, kaip nurodyta šiame straipsnyje, Institucija nuolat bendradarbiauja su</text:span><text:span text:style-name="T225"><text:s/>atitinkamomis Institucijos narių valdžios įstaigomis.</text:span></text:p>
      <text:p text:style-name="P226"><text:span text:style-name="T227">6</text:span><text:span text:style-name="T228">. Remiantis susijusios valstybės įstatymais ir kitais teisės aktais Institucijos pareigūnų turimos ar eksploatuojamos transporto priemonės turi būti draudžiamos civilinės atsakomybės draudimu.</text:span></text:p>
      <text:p text:style-name="P229"/>
      <text:p text:style-name="P230"><text:span text:style-name="T231">9</text:span><text:span text:style-name="T232"><text:s/>straipsnis</text:span></text:p>
      <text:p text:style-name="P233"><text:span text:style-name="T234">Ekspertai, atliekantys Institucijos pavedimus</text:span></text:p>
      <text:p text:style-name="P235"/>
      <text:p text:style-name="P236"><text:span text:style-name="T237">1</text:span><text:span text:style-name="T238">. Ekspertams (jei jų statusas nereguliuojamas 8 straipsniu) suteikiamos tokios privilegijos ir imunitetai, kurie reikalingi jiems pavestoms funkcijoms atlikti, įskaitant laiką, praleistą<text:s/></text:span><text:span text:style-name="T239">kelionėje, susijusioje su pavedimų atlikimu. Pirmiausia jiems suteikiama:</text:span></text:p>
      <text:p text:style-name="P240"><text:span text:style-name="T241">a) imunitetas nuo suėmimo ar sulaikymo ir jų asmeninio bagažo arešto;</text:span></text:p>
      <text:p text:style-name="P242"><text:span text:style-name="T243">b) imunitetas nuo bet kokio teisminio įsikišimo dėl visko, kas jų pasakyta ar parašyta, ir dėl visų veiksmų,<text:s/></text:span><text:span text:style-name="T244">atliktų vykdant funkcijas. Šis imunitetas galioja ir tada, kai susiję asmenys nebeatlieka Institucijos pavedimų;</text:span></text:p>
      <text:p text:style-name="P245"><text:span text:style-name="T246">c) visų raštų ir dokumentų neliečiamybė;</text:span></text:p>
      <text:p text:style-name="P247"><text:span text:style-name="T248">d) teisė naudotis šifru ir gauti raštus ar korespondenciją per kurjerį arba užantspauduotuose maiš</text:span><text:span text:style-name="T249">uose susisiekiant su Institucija;</text:span></text:p>
      <text:p text:style-name="P250"><text:span text:style-name="T251">c) atleidimas nuo mokesčių už darbo užmokestį ir kitas išmokas, kurias jiems moka Institucija, arba kai Institucija su jais atsiskaito kaip nors kitaip. Ši nuostata netaikoma atstovo ir Institucijos narės, kurios pilieti</text:span><text:span text:style-name="T252">s jis yra, valdžios institucijų santykiams;</text:span></text:p>
      <text:p text:style-name="P253"><text:span text:style-name="T254">f) tos pačios disponavimo valiuta ar jos keitimo apribojimų lengvatos, kurios yra teikiamos užsienio valstybių atstovams laikinose tarnybinėse komandiruotėse.</text:span></text:p>
      <text:p text:style-name="P255"><text:span text:style-name="T256">2</text:span><text:span text:style-name="T257">. Privilegijos ir imunitetai ekspertams sute</text:span><text:span text:style-name="T258">ikiami ne tam, kad šie turėtų asmeninės naudos, o tam, kad jie galėtų nepriklausomai atlikti savo funkcijas Institucijoje. Generalinis sekretorius turi teisę ir pareigą atsisakyti imuniteto, suteikto bet kuriam ekspertui, tais atvejais, kai, jo nuomone, im</text:span><text:span text:style-name="T259">unitetas kliudytų vykdyti teisingumą ir jo galima atsisakyti nepažeidžiant Institucijos interesų.</text:span></text:p>
      <text:p text:style-name="P260"/>
      <text:p text:style-name="P261"><text:span text:style-name="T262">10</text:span><text:span text:style-name="T263"><text:s/>straipsnis</text:span></text:p>
      <text:p text:style-name="P264"><text:span text:style-name="T265">Įstatymų ir kitų teisės aktų laikymasis</text:span></text:p>
      <text:p text:style-name="P266"/>
      <text:p text:style-name="P267"><text:span text:style-name="T268">Nepažeidžiant privilegijų ir imunitetų, visų 7, 8 ir 9 straipsniuose nurodytų asmenų pareiga y</text:span><text:span text:style-name="T269">ra laikytis Institucijos narės, kurios teritorijoje jie gali būti vykdydami Institucijos veiklą arba per kurios teritoriją jie gali vykti vykdydami tokią veiklą, įstatymų ir kitų teisės aktų. Be to, jie įpareigojami nesikišti į minėtos narės vidaus reikalu</text:span><text:span text:style-name="T270">s.</text:span></text:p>
      <text:p text:style-name="P271"/>
      <text:p text:style-name="P272"><text:span text:style-name="T273">11</text:span><text:span text:style-name="T274"><text:s/>straipsnis</text:span></text:p>
      <text:p text:style-name="P275"><text:span text:style-name="T276">Leidimai ir vizos</text:span></text:p>
      <text:p text:style-name="P277"/>
      <text:p text:style-name="P278"><text:span text:style-name="T279">1</text:span><text:span text:style-name="T280">. Šio Protokolo Valstybės Šalys, nepažeisdamos Institucijos teisės išduoti savo kelionės dokumentus, pripažįsta ir priima Institucijos pareigūnams išduotus Jungtinių Tautų<text:s/></text:span><text:soft-page-break/><text:span text:style-name="T281">leidimus (</text:span><text:span text:style-name="T282">laissez-passer</text:span><text:span text:style-name="T283">).</text:span></text:p>
      <text:p text:style-name="P284"><text:span text:style-name="T285">2</text:span><text:span text:style-name="T286">.<text:s/></text:span><text:span text:style-name="T287">Prašymai išduoti vizas (kai jos reikalingos) Institucijos pareigūnams turi būti išnagrinėti per kuo trumpesnį laiką. Prašymai išduoti vizas (kai jos reikalingos) Institucijos pareigūnams, turintiems Jungtinių Tautų leidimą, teikiami kartu su dokumentu, kur</text:span><text:span text:style-name="T288">iuo patvirtinama, kad šie asmenys vyksta oficialiais Institucijos reikalais.</text:span></text:p>
      <text:p text:style-name="P289"/>
      <text:p text:style-name="P290"><text:span text:style-name="T291">12</text:span><text:span text:style-name="T292"><text:s/>straipsnis</text:span></text:p>
      <text:p text:style-name="P293"><text:span text:style-name="T294">Būstinių ryšių palaikymas</text:span></text:p>
      <text:p text:style-name="P295"><text:span text:style-name="T296">Susitarimas ir Protokolas</text:span></text:p>
      <text:p text:style-name="P297"/>
      <text:p text:style-name="P298"><text:span text:style-name="T299">Šio Protokolo nuostatos papildo Susitarimo dėl būstinės nuostatas. Jei kuri nors šio Protokolo nuostata</text:span><text:span text:style-name="T300"><text:s/>susijusi su tuo pačiu dalyku, kai įmanoma, laikoma, kad šios dvi nuostatos viena kitą papildo; taikomos abi nuostatos, nė viena nuostata neribojamas kitos nuostatos poveikis, tačiau kilus ginčui viršenybę turi minėto susitarimo nuostatos.</text:span></text:p>
      <text:p text:style-name="P301"/>
      <text:p text:style-name="P302"><text:span text:style-name="T303">13</text:span><text:span text:style-name="T304"><text:s/>straipsnis</text:span></text:p>
      <text:p text:style-name="P305"><text:span text:style-name="T306">Papildomas susitarimas</text:span></text:p>
      <text:p text:style-name="P307"/>
      <text:p text:style-name="P308"><text:span text:style-name="T309">Šio Protokolo nuostatomis jokiu būdu neribojamos ir nepažeidžiamos privilegijos ir imunitetai, kurie yra suteikti ar bus suteikiami bet kurios Institucijos narės Institucijai dėl jos būstinės arba regioninio skyriaus a</text:span><text:span text:style-name="T310">r atstovybės buvimo tos valstybės teritorijoje. Šis Protokolas netrukdo Institucijai sudaryti papildomus susitarimus su bet kuria Institucijos nare.</text:span></text:p>
      <text:p text:style-name="P311"/>
      <text:p text:style-name="P312"><text:span text:style-name="T313">14</text:span><text:span text:style-name="T314"><text:s/>straipsnis</text:span></text:p>
      <text:p text:style-name="P315"><text:span text:style-name="T316">Ginčų sprendimas</text:span></text:p>
      <text:p text:style-name="P317"/>
      <text:p text:style-name="P318"><text:span text:style-name="T319">1</text:span><text:span text:style-name="T320">. Siekdama užtikrinti galimybę naudotis pagal šį Protokolą sute</text:span><text:span text:style-name="T321">iktomis privilegijomis ir imunitetais Institucija imasi reikiamų priemonių, kad nustatytų tinkamą toliau nurodytų ginčų sprendimą:</text:span></text:p>
      <text:p text:style-name="P322"><text:span text:style-name="T323">a) su privatine teise susijusių ginčų, kuriuose Institucija yra viena iš šalių;</text:span></text:p>
      <text:p text:style-name="P324"><text:span text:style-name="T325">b) ginčų, susijusių su bet kuriuo Instituci</text:span><text:span text:style-name="T326">jos pareigūnu arba bet kuriuo ekspertu, vykdančiu Institucijos pavedimus, kuris pagal einamas pareigas naudojasi imunitetu, jei jo imuniteto nepanaikino generalinis sekretorius.</text:span></text:p>
      <text:p text:style-name="P327"><text:span text:style-name="T328">2</text:span><text:span text:style-name="T329">. Visi Institucijos ir Institucijos narės ginčai dėl šio Protokolo aišk</text:span><text:span text:style-name="T330">inimo ar taikymo, kurių per tris mėnesius nuo vienos iš ginčo šalių prašymo spręsti ginčą pateikimo dienos nepavyksta išspręsti surengus konsultacijas, derybas ar pasinaudojus kitokiu sutartu ginčų sprendimo būdu, kurios nors ginčo šalies prašymu perduodam</text:span><text:span text:style-name="T331">i spręsti trijų arbitrų grupei, kuri turi priimti galutinį ir įpareigojantį sprendimą:</text:span></text:p>
      <text:p text:style-name="P332"><text:span text:style-name="T333">a) vieną arbitrą paskiria generalinis sekretorius, antrą – kita ginčo šalis, o trečią, būsimą grupės pirmininką, paskiria pirmieji<text:s/></text:span><text:span text:style-name="T334">du arbitrai;</text:span></text:p>
      <text:p text:style-name="P335"><text:span text:style-name="T336">b) jei kuri nors ginčo<text:s/></text:span><text:span text:style-name="T337">šalis nepaskiria arbitro per du mėnesius nuo dienos, kurią kita ginčo šalis paskyrė arbitrą, Tarptautinio jūrų teisės tribunolo pirmininkas paskiria atitinkamą arbitrą. Jei pirmieji du arbitrai per tris mėnesius nuo pirmųjų dviejų arbitrų paskyrimo dienos<text:s/></text:span><text:span text:style-name="T338">nesusitaria dėl trečio arbitro paskyrimo, trečią arbitrą generalinio sekretoriaus arba kitos ginčo šalies prašymu paskiria Tarptautinio jūrų teisės tribunolo pirmininkas.</text:span></text:p>
      <text:p text:style-name="P339"/>
      <text:p text:style-name="P340"><text:span text:style-name="T341">15</text:span><text:span text:style-name="T342"><text:s/>straipsnis</text:span></text:p>
      <text:p text:style-name="P343"><text:span text:style-name="T344">Pasirašymas</text:span></text:p>
      <text:p text:style-name="P345"/>
      <text:p text:style-name="P346"><text:span text:style-name="T347">Šį Protokolą gali pasirašyti visos Institucijos</text:span><text:span text:style-name="T348"><text:s/>narės Tarptautinės jūros dugno institucijos būstinėje Kingstone, Jamaikoje, nuo 1998 m. rugpjūčio 17 d. iki rugpjūčio 28 d., o vėliau iki 2000 m. rugpjūčio 16 d. Jungtinių Tautų būstinėje Niujorke.</text:span></text:p>
      <text:p text:style-name="P349"/>
      <text:p text:style-name="P350"><text:span text:style-name="T351">16</text:span><text:span text:style-name="T352"><text:s/>straipsnis</text:span></text:p>
      <text:p text:style-name="P353"><text:span text:style-name="T354">Ratifikavimas</text:span></text:p>
      <text:p text:style-name="P355"/>
      <text:p text:style-name="P356"><text:span text:style-name="T357">Protokolas turi būt</text:span><text:span text:style-name="T358">i ratifikuojamas, patvirtinamas ar priimamas. Ratifikavimo, patvirtinimo arba priėmimo dokumentai deponuojami Jungtinių Tautų Generaliniam Sekretoriui.</text:span></text:p>
      <text:p text:style-name="P359"/>
      <text:p text:style-name="P360"><text:span text:style-name="T361">17</text:span><text:span text:style-name="T362"><text:s/>straipsnis</text:span></text:p>
      <text:p text:style-name="P363"><text:span text:style-name="T364">Prisijungimas</text:span></text:p>
      <text:p text:style-name="P365"/>
      <text:p text:style-name="P366"><text:span text:style-name="T367">Prie šio Protokolo gali prisijungti visos Institucijos narės. Pris</text:span><text:span text:style-name="T368">ijungimo dokumentai deponuojami Jungtinių Tautų Generaliniam Sekretoriui.</text:span></text:p>
      <text:p text:style-name="P369"/>
      <text:p text:style-name="P370"><text:span text:style-name="T371">18</text:span><text:span text:style-name="T372"><text:s/>straipsnis</text:span></text:p>
      <text:p text:style-name="P373"><text:span text:style-name="T374">Įsigaliojimas</text:span></text:p>
      <text:p text:style-name="P375"/>
      <text:p text:style-name="P376"><text:span text:style-name="T377">1</text:span><text:span text:style-name="T378">. Protokolas įsigalioja praėjus 30 dienų nuo dešimtųjų ratifikavimo, patvirtinimo, priėmimo ar prisijungimo dokumentų deponavimo dienos.</text:span></text:p>
      <text:p text:style-name="P379"><text:span text:style-name="T380">2</text:span><text:span text:style-name="T381">. Kiekvienai Institucijos narei, kuri ratifikuoja, patvirtina ar priima šį Protokolą arba prie jo prisijungia po dešimtųjų ratifikavimo, patvirtinimo, priėmimo ar prisijungimo dokumentų deponavimo dienos, Protokolas įsigalioja trisdešimtą dieną nuo dienos</text:span><text:span text:style-name="T382">, kurią ji deponuoja ratifikavimo, patvirtinimo, priėmimo ar prisijungimo dokumentus.</text:span></text:p>
      <text:p text:style-name="P383"/>
      <text:p text:style-name="P384"><text:span text:style-name="T385">19</text:span><text:span text:style-name="T386"><text:s/>straipsnis</text:span></text:p>
      <text:p text:style-name="P387"><text:span text:style-name="T388">Laikinas taikymas</text:span></text:p>
      <text:p text:style-name="P389"/>
      <text:p text:style-name="P390"><text:span text:style-name="T391">Valstybė, ketinanti ratifikuoti, patvirtinti, priimti Protokolą ar prie jo prisijungti, gali bet kada depozitarui pranešti, kad<text:s/></text:span><text:span text:style-name="T392">šį Protokolą ji laikinai taikys, tačiau ne ilgiau nei dvejus metus.</text:span></text:p>
      <text:p text:style-name="P393"/>
      <text:p text:style-name="P394"><text:span text:style-name="T395">20</text:span><text:span text:style-name="T396"><text:s/>straipsnis</text:span></text:p>
      <text:p text:style-name="P397"><text:span text:style-name="T398">Galiojimo nutraukimas</text:span></text:p>
      <text:p text:style-name="P399"/>
      <text:p text:style-name="P400"><text:span text:style-name="T401">1</text:span><text:span text:style-name="T402">. Valstybė Šalis pateikdama rašytinį pranešimą Jungtinių Tautų Generaliniam Sekretoriui gali nutraukti šio Protokolo galiojimą. Galiojimas<text:s/></text:span><text:span text:style-name="T403">nutraukiamas praėjus metams nuo tokio pranešimo gavimo dienos, nebent pranešime nurodyta vėlesnė data.</text:span></text:p>
      <text:p text:style-name="P404"><text:span text:style-name="T405">2</text:span><text:span text:style-name="T406">. Protokolo galiojimo nutraukimas neturi jokio poveikio Valstybės Šalies pareigai vykdyti Protokole įtvirtintus įsipareigojimus pagal tarptautinę te</text:span><text:span text:style-name="T407">isę neatsižvelgiant į šį Protokolą.</text:span></text:p>
      <text:p text:style-name="P408"/>
      <text:p text:style-name="P409"><text:span text:style-name="T410">21</text:span><text:span text:style-name="T411"><text:s/>straipsnis</text:span></text:p>
      <text:p text:style-name="P412"><text:span text:style-name="T413">Depozitaras</text:span></text:p>
      <text:p text:style-name="P414"/>
      <text:p text:style-name="P415"><text:span text:style-name="T416">Jungtinių Tautų Generalinis Sekretorius yra šio Protokolo depozitaras.</text:span></text:p>
      <text:p text:style-name="P417"/>
      <text:p text:style-name="P418"><text:span text:style-name="T419">22</text:span><text:span text:style-name="T420"><text:s/>straipsnis</text:span></text:p>
      <text:p text:style-name="P421"><text:span text:style-name="T422">Autentiški tekstai</text:span></text:p>
      <text:p text:style-name="P423"/>
      <text:p text:style-name="P424"><text:span text:style-name="T425">Šio Protokolo tekstai anglų, arabų, ispanų, kinų, prancūzų ir rusų kal</text:span><text:span text:style-name="T426">bomis yra autentiški.</text:span></text:p>
      <text:p text:style-name="P427"/>
      <text:p text:style-name="P428">Tai patvirtindami, toliau nurodyti tinkamai įgalioti asmenys pasirašė šį Protokolą.</text:p>
      <text:soft-page-break/>
      <text:p text:style-name="P429">Pateikta pasirašyti Kingstone nuo 1998 m. rugpjūčio 17 d. iki rugpjūčio 28 d. vienu egzemplioriumi anglų, arabų, ispanų, kinų, prancūzų ir rusų kalbomis.</text:p>
      <text:p text:style-name="P430"/>
      <text:p text:style-name="P431"><text:span text:style-name="T4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OKOLAS DĖL TARPTAUTINĖS JŪROS DUGNO INSTITUCIJOS PRIVILEGIJŲ IR IMUNITETŲ</dc:title>
    <meta:initial-creator>Rima</meta:initial-creator>
    <dc:creator>Adlib User</dc:creator>
    <meta:creation-date>2015-07-05T03:47:00Z</meta:creation-date>
    <dc:date>2015-07-05T03:47:00Z</dc:date>
    <meta:template xlink:href="Normal" xlink:type="simple"/>
    <meta:editing-cycles>2</meta:editing-cycles>
    <meta:editing-duration>PT0S</meta:editing-duration>
    <meta:document-statistic meta:page-count="7" meta:paragraph-count="154" meta:word-count="2231" meta:character-count="17475" meta:row-count="530" meta:non-whitespace-character-count="15398"/>
  </office:meta>
</office:document-meta>
</file>