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text:s/></text:p>
      <text:p text:style-name="P7">ĮSAKYMAS</text:p>
      <text:p text:style-name="P8"/>
      <text:p text:style-name="P9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10"/>
      <text:p text:style-name="P11">2010 m. rugsėjo 16 d. Nr. V1-91</text:p>
      <text:p text:style-name="P12">Vilnius</text:p>
      <text:p text:style-name="P13"/>
      <text:p text:style-name="P14"><text:span text:style-name="T15">Pakeičiu</text:span><text:span text:style-name="T16"><text:s/>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7">50-2474</text:span></text:a><text:span text:style-name="T18">, Nr.<text:s/></text:span><text:a xlink:href="https://www.e-tar.lt/portal/lt/legalAct/TAR.4DB1B8A3B782" office:target-frame-name="_blank" xlink:show="new"><text:span text:style-name="T19">54-2675</text:span></text:a><text:span text:style-name="T20">, Nr.<text:s/></text:span><text:a xlink:href="https://www.e-tar.lt/portal/lt/legalAct/TAR.A767E539E223" office:target-frame-name="_blank" xlink:show="new"><text:span text:style-name="T21">64-3192</text:span></text:a><text:span text:style-name="T22">, Nr.<text:s/></text:span><text:a xlink:href="https://www.e-tar.lt/portal/lt/legalAct/TAR.553C92F4BA65" office:target-frame-name="_blank" xlink:show="new"><text:span text:style-name="T23">66-3334</text:span></text:a><text:span text:style-name="T24">, Nr.<text:s/></text:span><text:a xlink:href="https://www.e-tar.lt/portal/lt/legalAct/TAR.3FB9C934B3BA" office:target-frame-name="_blank" xlink:show="new"><text:span text:style-name="T25">66-3335</text:span></text:a><text:span text:style-name="T26">, Nr.<text:s/></text:span><text:a xlink:href="https://www.e-tar.lt/portal/lt/legalAct/TAR.506C91A9916C" office:target-frame-name="_blank" xlink:show="new"><text:span text:style-name="T27">80-4217</text:span></text:a><text:span text:style-name="T28">, Nr.<text:s/></text:span><text:a xlink:href="https://www.e-tar.lt/portal/lt/legalAct/TAR.AB5B6B13DB2F" office:target-frame-name="_blank" xlink:show="new"><text:span text:style-name="T29">94-4972</text:span></text:a><text:span text:style-name="T30">), ir pripažįstu netekusiomis galios 40, 69 ir 72 eilutes.</text:span></text:p>
      <text:p text:style-name="P31"/>
      <text:p text:style-name="P32"/>
      <text:p text:style-name="P33">Direktorius<text:tab/>Vytautas Grušausk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40:00Z</meta:creation-date>
    <dc:date>2016-03-02T08:40:00Z</dc:date>
    <meta:template xlink:href="Normal" xlink:type="simple"/>
    <meta:editing-cycles>2</meta:editing-cycles>
    <meta:editing-duration>PT0S</meta:editing-duration>
    <meta:document-statistic meta:page-count="1" meta:paragraph-count="15" meta:word-count="197" meta:character-count="1506" meta:row-count="49" meta:non-whitespace-character-count="1324"/>
  </office:meta>
</office:document-meta>
</file>