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KAI KURIŲ VALSTYBINĖS DRAUDIMO PRIEŽIŪROS TARNYBOS PRIE FINANSŲ MINISTERIJOS VALDYBOS NUTARIMŲ PRIPAŽINIMO NETEKUSIAIS GALIOS</text:p>
      <text:p text:style-name="P12"/>
      <text:p text:style-name="P13">2005 m. kovo 29 d. Nr. N-71</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ripažinti netekusiais galios:</text:span></text:p>
      <text:p text:style-name="P23"><text:span text:style-name="T24">1</text:span><text:span text:style-name="T25">. Valstybinės draudimo priežiūros tarnybos prie Finansų ministerijos valdybos 2000 m. rugsėjo 26 d. nutarimą Nr. 217 „Dėl Leidimų vykdyti pagrindinių tyrėjų ir biomedicininių tyrimų užsakovų civilinės atsakomybės privalomąjį draudimą išdavimo“ (Žin., 2000, Nr.<text:s/></text:span><text:a xlink:href="https://www.e-tar.lt/portal/lt/legalAct/TAR.8D0B8D410056" office:target-frame-name="_blank" xlink:show="new"><text:span text:style-name="T26">82-2508</text:span></text:a><text:span text:style-name="T27">).</text:span></text:p>
      <text:p text:style-name="P28"><text:span text:style-name="T29">2</text:span><text:span text:style-name="T30">. Valstybinės draudimo priežiūros tarnybos prie Finansų ministerijos valdybos 2001 m. birželio 26 d. nutarimą Nr. 165 „Dėl Valstybinės draudimo priežiūros tarnybos prie Finansų ministerijos valdybos 2000 m. rugsėjo 26 d. nutarimo Nr. 217 „Dėl Leidimų vykdyti pagrindinių tyrėjų ir biomedicininių tyrimų užsakovų civilinės atsakomybės privalomąjį draudimą išdavimo“ dalinio pakeitimo ir papildymo“ (Žin., 2001, Nr.<text:s/></text:span><text:a xlink:href="https://www.e-tar.lt/portal/lt/legalAct/TAR.C092B8D55A0C" office:target-frame-name="_blank" xlink:show="new"><text:span text:style-name="T31">58-2135</text:span></text:a><text:span text:style-name="T32">).</text:span></text:p>
      <text:p text:style-name="P33"><text:span text:style-name="T34">3</text:span><text:span text:style-name="T35">. Valstybinės draudimo priežiūros tarnybos prie Finansų ministerijos valdybos 2001 m. gruodžio 11 d. nutarimą Nr. 278 „Dėl Valstybinės draudimo priežiūros tarnybos prie Finansų ministerijos valdybos 2000 m. rugsėjo 26 d. nutarimo Nr. 217 „Dėl Leidimų vykdyti pagrindinių tyrėjų ir biomedicininių tyrimų užsakovų civilinės atsakomybės privalomąjį draudimą išdavimo“ dalinio pakeitimo“ (Žin., 2001, Nr.<text:s/></text:span><text:a xlink:href="https://www.e-tar.lt/portal/lt/legalAct/TAR.97D957E3DF56" office:target-frame-name="_blank" xlink:show="new"><text:span text:style-name="T36">106-3856</text:span></text:a><text:span text:style-name="T37">).</text:span></text:p>
      <text:p text:style-name="P38"><text:span text:style-name="T39">4</text:span><text:span text:style-name="T40">. Valstybinės draudimo priežiūros tarnybos prie Finansų ministerijos valdybos 2002 m. kovo 26 d. nutarimą Nr. 67 „Dėl Leidimų bendrajam draudimui išdavimo tvarkos patvirtinimo“ (Žin., 2002, Nr.<text:s/></text:span><text:a xlink:href="https://www.e-tar.lt/portal/lt/legalAct/TAR.5AF02E0E4327" office:target-frame-name="_blank" xlink:show="new"><text:span text:style-name="T41">32-1234</text:span></text:a><text:span text:style-name="T42">).</text:span></text:p>
      <text:p text:style-name="P43"><text:span text:style-name="T44">5</text:span><text:span text:style-name="T45">. Valstybinės draudimo priežiūros tarnybos prie Finansų ministerijos valdybos 2002 m. liepos 9 d. nutarimą Nr. 141 „Dėl Leidimo likviduoti draudimo įmonę išdavimo tvarkos patvirtinimo“ (Žin., 2002, Nr.<text:s/></text:span><text:a xlink:href="https://www.e-tar.lt/portal/lt/legalAct/TAR.C2EBAC5D424C" office:target-frame-name="_blank" xlink:show="new"><text:span text:style-name="T46">77-3317</text:span></text:a><text:span text:style-name="T47">).</text:span></text:p>
      <text:p text:style-name="P48"><text:span text:style-name="T49">6</text:span><text:span text:style-name="T50">. Valstybinės draudimo priežiūros tarnybos prie Finansų ministerijos valdybos 2002 m. liepos 16 d. nutarimą Nr. 160 „Dėl Valstybinės draudimo priežiūros tarnybos prie Finansų ministerijos valdybos 2002 m. kovo 26 d. nutarimo Nr. 67 „Dėl Leidimų bendrajam draudimui išdavimo tvarkos patvirtinimo“ pakeitimo“ (Žin., 2002, Nr.<text:s/></text:span><text:a xlink:href="https://www.e-tar.lt/portal/lt/legalAct/TAR.1F6D1D0E0D4B" office:target-frame-name="_blank" xlink:show="new"><text:span text:style-name="T51">76-3286</text:span></text:a><text:span text:style-name="T52">).</text:span></text:p>
      <text:p text:style-name="P53"><text:span text:style-name="T54">7</text:span><text:span text:style-name="T55">. Valstybinės draudimo priežiūros tarnybos prie Finansų ministerijos valdybos 2003 m. liepos 30 d. nutarimą Nr. N-304 „Dėl Leidimo vykdyti pensijų kaupimo veiklą išdavimo ir atšaukimo tvarkos patvirtinimo“ (Žin., 2003, Nr.<text:s/></text:span><text:a xlink:href="https://www.e-tar.lt/portal/lt/legalAct/TAR.799CE543146C" office:target-frame-name="_blank" xlink:show="new"><text:span text:style-name="T56">77-3569</text:span></text:a><text:span text:style-name="T57">).</text:span></text:p>
      <text:p text:style-name="P58"><text:span text:style-name="T59">8</text:span><text:span text:style-name="T60">. Valstybinės draudimo priežiūros tarnybos prie Finansų ministerijos valdybos 2003 m. kovo 25 d. nutarimą Nr. N-157 „Dėl leidimo vykdyti notarų profesinės civilinės atsakomybės privalomąjį draudimą išdavimo“ (Žin., 2003, Nr.<text:s/></text:span><text:a xlink:href="https://www.e-tar.lt/portal/lt/legalAct/TAR.0212152346DC" office:target-frame-name="_blank" xlink:show="new"><text:span text:style-name="T61">30-1285</text:span></text:a><text:span text:style-name="T62">).</text:span></text:p>
      <text:p text:style-name="P63"><text:span text:style-name="T64">9</text:span><text:span text:style-name="T65">. Valstybinės draudimo priežiūros tarnybos prie Finansų ministerijos valdybos 2003 m. vasario 18 d. nutarimą Nr. N-129 „Dėl leidimo vykdyti rangovo civilinės atsakomybės privalomąjį draudimą išdavimo“ (Žin., 2003, Nr.<text:s/></text:span><text:a xlink:href="https://www.e-tar.lt/portal/lt/legalAct/TAR.733F77B9D40D" office:target-frame-name="_blank" xlink:show="new"><text:span text:style-name="T66">18-808</text:span></text:a><text:span text:style-name="T67">).</text:span></text:p>
      <text:p text:style-name="P68"><text:span text:style-name="T69">10</text:span><text:span text:style-name="T70">. Valstybinės draudimo priežiūros tarnybos prie Finansų ministerijos valdybos 2003 m. vasario 18 d. nutarimą Nr. N-128 „Dėl leidimo vykdyti statinio projektuotojo civilinės atsakomybės privalomąjį draudimą išdavimo“ (Žin., 2003, Nr.<text:s/></text:span><text:a xlink:href="https://www.e-tar.lt/portal/lt/legalAct/TAR.E1C0AC642FDA" office:target-frame-name="_blank" xlink:show="new"><text:span text:style-name="T71">18-807</text:span></text:a><text:span text:style-name="T72">).</text:span></text:p>
      <text:p text:style-name="P73"><text:span text:style-name="T74">11</text:span><text:span text:style-name="T75">. Valstybinės draudimo priežiūros tarnybos prie Finansų ministerijos valdybos 2001 m. birželio 26 d. nutarimą Nr. 163 „Dėl Valstybinės draudimo priežiūros tarnybos prie Finansų<text:s/></text:span><text:soft-page-break/><text:span text:style-name="T76">ministerijos valdybos 1998 m. vasario 11 d. nutarimo Nr. 42 „Dėl draudimo įmonių finansinių ataskaitų viešo skelbimo tvarkos“ papildymo“ (Žin., 2001, Nr.<text:s/></text:span><text:a xlink:href="https://www.e-tar.lt/portal/lt/legalAct/TAR.F8A4F30449B9" office:target-frame-name="_blank" xlink:show="new"><text:span text:style-name="T77">58-2133</text:span></text:a><text:span text:style-name="T78">).</text:span></text:p>
      <text:p text:style-name="P79"><text:span text:style-name="T80">12</text:span><text:span text:style-name="T81">. Valstybinės draudimo priežiūros tarnybos prie Finansų ministerijos valdybos 2001 m. birželio 26 d. nutarimą Nr. 161 „Dėl Valstybinės draudimo priežiūros tarnybos prie Finansų ministerijos valdybos 1996 m. gruodžio 3 d. nutarimo Nr. 19 „Dėl gydymo išlaidų užsienyje draudimo“ dalinio pakeitimo“ (Žin., 2001, Nr.<text:s/></text:span><text:a xlink:href="https://www.e-tar.lt/portal/lt/legalAct/TAR.53A41BAEE3EF" office:target-frame-name="_blank" xlink:show="new"><text:span text:style-name="T82">58-2131</text:span></text:a><text:span text:style-name="T83">).</text:span></text:p>
      <text:p text:style-name="P84"><text:span text:style-name="T85">13</text:span><text:span text:style-name="T86">. Valstybinės draudimo priežiūros tarnybos prie Finansų ministerijos valdybos 2001 m. birželio 26 d. nutarimą Nr. 158 „Dėl Valstybinės draudimo priežiūros tarnybos prie Finansų ministerijos valdybos 1998 m. lapkričio 24 d. nutarimo Nr. 377 „Dėl pagalbos draudimo“ dalinio pakeitimo“ (Žin., 2001, Nr.<text:s/></text:span><text:a xlink:href="https://www.e-tar.lt/portal/lt/legalAct/TAR.5CCA18F8759A" office:target-frame-name="_blank" xlink:show="new"><text:span text:style-name="T87">58-2128</text:span></text:a><text:span text:style-name="T88">).</text:span></text:p>
      <text:p text:style-name="P89"><text:span text:style-name="T90">14</text:span><text:span text:style-name="T91">. Valstybinės draudimo priežiūros tarnybos prie Finansų ministerijos valdybos 1998 m. lapkričio 24 d. nutarimą Nr. 377 „Dėl pagalbos draudimo“ (Žin., 1998, Nr.<text:s/></text:span><text:a xlink:href="https://www.e-tar.lt/portal/lt/legalAct/TAR.448ABD2082AF" office:target-frame-name="_blank" xlink:show="new"><text:span text:style-name="T92">104-2892</text:span></text:a><text:span text:style-name="T93">).</text:span></text:p>
      <text:p text:style-name="P94"><text:span text:style-name="T95">15</text:span><text:span text:style-name="T96">. Valstybinės draudimo priežiūros tarnybos prie Finansų ministerijos valdybos 1998 m. vasario 11 d. nutarimą Nr. 42 „Dėl draudimo įmonių finansinių ataskaitų viešo skelbimo tvarkos“ (Žin., 1998, Nr.<text:s/></text:span><text:a xlink:href="https://www.e-tar.lt/portal/lt/legalAct/TAR.AB43D582870F" office:target-frame-name="_blank" xlink:show="new"><text:span text:style-name="T97">17-429</text:span></text:a><text:span text:style-name="T98">).</text:span></text:p>
      <text:p text:style-name="P99"><text:span text:style-name="T100">16</text:span><text:span text:style-name="T101">. Valstybinės draudimo priežiūros tarnybos prie Finansų ministerijos valdybos 1997 m. gruodžio 9 d. nutarimą Nr. 529 „Dėl Valstybinės draudimo priežiūros tarnybos prie Finansų ministerijos valdybos 1997 m. kovo 14 d. nutarimo Nr. 58 „Dėl metodikos draudimo techninių atidėjimų dydžiams apskaičiuoti patvirtinimo“ pakeitimo“ (Žin., 1997, Nr.<text:s/></text:span><text:a xlink:href="https://www.e-tar.lt/portal/lt/legalAct/TAR.E5C286DDD229" office:target-frame-name="_blank" xlink:show="new"><text:span text:style-name="T102">114-2907</text:span></text:a><text:span text:style-name="T103">).</text:span></text:p>
      <text:p text:style-name="P104"><text:span text:style-name="T105">17</text:span><text:span text:style-name="T106">. Valstybinės draudimo priežiūros tarnybos prie Finansų ministerijos valdybos 1997 m. spalio 14 d. nutarimą Nr. 466 „Dėl gyvybės draudimo šakos grupių rizikų apjungimo su papildomomis rizikomis“ (Žin., 1997, Nr.<text:s/></text:span><text:a xlink:href="https://www.e-tar.lt/portal/lt/legalAct/TAR.2C78D4B61E1D" office:target-frame-name="_blank" xlink:show="new"><text:span text:style-name="T107">95-2414</text:span></text:a><text:span text:style-name="T108">).</text:span></text:p>
      <text:p text:style-name="P109"><text:span text:style-name="T110">18</text:span><text:span text:style-name="T111">. Valstybinės draudimo priežiūros tarnybos prie Finansų ministerijos valdybos 1996 m. gruodžio 23 d. nutarimą Nr. 19 „Dėl gydymo išlaidų užsienyje draudimo“ (Žin., 1997, Nr.<text:s/></text:span><text:a xlink:href="https://www.e-tar.lt/portal/lt/legalAct/TAR.13E1B324F97E" office:target-frame-name="_blank" xlink:show="new"><text:span text:style-name="T112">1-12</text:span></text:a><text:span text:style-name="T113">).</text:span></text:p>
      <text:p text:style-name="P114"/>
      <text:p text:style-name="P115"/>
      <text:p text:style-name="P116"/>
      <text:p text:style-name="P117">LIETUVOS RESPUBLIKOS DRAUDIMO</text:p>
      <text:p text:style-name="P118">PRIEŽIŪROS KOMISIJOS PIRMININKAS<text:tab/>EDVINAS VASILIS-VASILIAUS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1:11:00Z</meta:creation-date>
    <dc:date>2017-03-22T11:11:00Z</dc:date>
    <meta:template xlink:href="Normal.dotm" xlink:type="simple"/>
    <meta:editing-cycles>2</meta:editing-cycles>
    <meta:editing-duration>PT0S</meta:editing-duration>
    <meta:document-statistic meta:page-count="2" meta:paragraph-count="47" meta:word-count="845" meta:character-count="6917" meta:row-count="322" meta:non-whitespace-character-count="6119"/>
  </office:meta>
</office:document-meta>
</file>