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indent="3.543in"/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TableColumn119" style:family="table-column">
      <style:table-column-properties style:column-width="1.409in"/>
    </style:style>
    <style:style style:name="TableColumn120" style:family="table-column">
      <style:table-column-properties style:column-width="1.4916in"/>
    </style:style>
    <style:style style:name="TableColumn121" style:family="table-column">
      <style:table-column-properties style:column-width="3.7916in"/>
    </style:style>
    <style:style style:name="Table118" style:family="table">
      <style:table-properties style:width="6.692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TableColumn140" style:family="table-column">
      <style:table-column-properties style:column-width="0.3993in" style:use-optimal-column-width="false"/>
    </style:style>
    <style:style style:name="TableColumn141" style:family="table-column">
      <style:table-column-properties style:column-width="0.5715in" style:use-optimal-column-width="false"/>
    </style:style>
    <style:style style:name="TableColumn142" style:family="table-column">
      <style:table-column-properties style:column-width="1.8597in" style:use-optimal-column-width="false"/>
    </style:style>
    <style:style style:name="TableColumn143" style:family="table-column">
      <style:table-column-properties style:column-width="0.9291in" style:use-optimal-column-width="false"/>
    </style:style>
    <style:style style:name="TableColumn144" style:family="table-column">
      <style:table-column-properties style:column-width="0.7145in" style:use-optimal-column-width="false"/>
    </style:style>
    <style:style style:name="TableColumn145" style:family="table-column">
      <style:table-column-properties style:column-width="2.218in" style:use-optimal-column-width="false"/>
    </style:style>
    <style:style style:name="Table139" style:family="table">
      <style:table-properties style:width="6.692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TableColumn192" style:family="table-column">
      <style:table-column-properties style:column-width="1.5062in"/>
    </style:style>
    <style:style style:name="TableColumn193" style:family="table-column">
      <style:table-column-properties style:column-width="1.4687in"/>
    </style:style>
    <style:style style:name="TableColumn194" style:family="table-column">
      <style:table-column-properties style:column-width="3.7173in"/>
    </style:style>
    <style:style style:name="Table191" style:family="table">
      <style:table-properties style:width="6.692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TableColumn213" style:family="table-column">
      <style:table-column-properties style:column-width="0.3993in" style:use-optimal-column-width="false"/>
    </style:style>
    <style:style style:name="TableColumn214" style:family="table-column">
      <style:table-column-properties style:column-width="0.5715in" style:use-optimal-column-width="false"/>
    </style:style>
    <style:style style:name="TableColumn215" style:family="table-column">
      <style:table-column-properties style:column-width="1.8597in" style:use-optimal-column-width="false"/>
    </style:style>
    <style:style style:name="TableColumn216" style:family="table-column">
      <style:table-column-properties style:column-width="0.9291in" style:use-optimal-column-width="false"/>
    </style:style>
    <style:style style:name="TableColumn217" style:family="table-column">
      <style:table-column-properties style:column-width="0.7145in" style:use-optimal-column-width="false"/>
    </style:style>
    <style:style style:name="TableColumn218" style:family="table-column">
      <style:table-column-properties style:column-width="2.218in" style:use-optimal-column-width="false"/>
    </style:style>
    <style:style style:name="Table212" style:family="table">
      <style:table-properties style:width="6.692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TableColumn349" style:family="table-column">
      <style:table-column-properties style:column-width="1.4659in"/>
    </style:style>
    <style:style style:name="TableColumn350" style:family="table-column">
      <style:table-column-properties style:column-width="1.4826in"/>
    </style:style>
    <style:style style:name="TableColumn351" style:family="table-column">
      <style:table-column-properties style:column-width="3.7437in"/>
    </style:style>
    <style:style style:name="Table348" style:family="table">
      <style:table-properties style:width="6.692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</style:style>
    <style:style style:name="TableColumn370" style:family="table-column">
      <style:table-column-properties style:column-width="0.5819in" style:use-optimal-column-width="false"/>
    </style:style>
    <style:style style:name="TableColumn371" style:family="table-column">
      <style:table-column-properties style:column-width="1.902in" style:use-optimal-column-width="false"/>
    </style:style>
    <style:style style:name="TableColumn372" style:family="table-column">
      <style:table-column-properties style:column-width="0.9479in" style:use-optimal-column-width="false"/>
    </style:style>
    <style:style style:name="TableColumn373" style:family="table-column">
      <style:table-column-properties style:column-width="0.7277in" style:use-optimal-column-width="false"/>
    </style:style>
    <style:style style:name="TableColumn374" style:family="table-column">
      <style:table-column-properties style:column-width="2.5326in" style:use-optimal-column-width="false"/>
    </style:style>
    <style:style style:name="Table369" style:family="table">
      <style:table-properties style:width="6.692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ŽEMĖS ŪKIO MINISTERIJOS GENERALINIO DIREKTORIAUS</text:span></text:p>
      <text:p text:style-name="P12"/>
      <text:p text:style-name="P13">Į S A K Y M A S</text:p>
      <text:p text:style-name="P14">DĖL ŽEMĖS KONSOLIDACIJOS PROJEKTO SPRENDINIŲ BRĖŽINIO GEOINFORMACINĖS DUOMENŲ BAZĖS SPECIFIKACIJOS PATVIRTINIMO</text:p>
      <text:p text:style-name="P15"/>
      <text:p text:style-name="P16">2005 m. rugsėjo 26 d. Nr. 1P-184</text:p>
      <text:p text:style-name="P17">Vilnius</text:p>
      <text:p text:style-name="P18"/>
      <text:p text:style-name="P19"><text:span text:style-name="T20">V</text:span><text:span text:style-name="T21">adovaudamasis Nacionalinės žemės tarnybos prie Žemės ūkio ministerijos nuostatų, patvirtintų žemės ūkio ministro 2001 m. birželio 14 d. įsakymu Nr. 194 (Žin., 2001, Nr.<text:s/></text:span><text:a xlink:href="https://www.e-tar.lt/portal/lt/legalAct/TAR.9D0F880ADB7F" office:target-frame-name="_blank" xlink:show="new"><text:span text:style-name="T22">52-1852</text:span></text:a><text:span text:style-name="T23">; 2003, Nr.<text:s/></text:span><text:a xlink:href="https://www.e-tar.lt/portal/lt/legalAct/TAR.DAE8B48D9090" office:target-frame-name="_blank" xlink:show="new"><text:span text:style-name="T24">45-2033</text:span></text:a><text:span text:style-name="T25">), 7.3.7 punktu,<text:s/></text:span><text:span text:style-name="T26">tvirtin</text:span><text:span text:style-name="T27">u:</text:span><text:span text:style-name="T28"><text:s/></text:span></text:p>
      <text:p text:style-name="P29"><text:span text:style-name="T30">Žemės konsolidacijos projekto sprendinių brėžinio geoinformacinės duomenų bazės specifikaciją (</text:span><text:span text:style-name="T31">pridedama).</text:span></text:p>
      <text:p text:style-name="P32"/>
      <text:p text:style-name="P33"/>
      <text:p text:style-name="P34"><text:span text:style-name="T35">GENERALINIS DIREKTORIUS</text:span><text:span text:style-name="T36"><text:tab/>KAZYS MAKSVYTI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Nacionalinės žemės tarnybos prie Žemės ūkio</text:p>
      <text:p text:style-name="P42"><text:span text:style-name="T43">ministerijos generalinio direktoriaus<text:s/></text:span></text:p>
      <text:p text:style-name="P44">2005 m. rugsėjo 26 d.<text:s/></text:p>
      <text:p text:style-name="P45"><text:span text:style-name="T46">įsakymu Nr. 1P-184</text:span></text:p>
      <text:p text:style-name="P47"/>
      <text:p text:style-name="P48"><text:span text:style-name="T49">ŽEMĖS KONSOLIDACIJOS PROJEKTO SPRENDINIŲ BRĖŽINIO GEOINFORMACINĖS DUOMENŲ BAZĖS SPECIFIKACIJA<text:s/></text:span></text:p>
      <text:p text:style-name="P50"/>
      <text:p text:style-name="P51"><text:span text:style-name="T52">I</text:span><text:span text:style-name="T53">.<text:s/></text:span><text:span text:style-name="T54">TAIKYMO SRITIS IR BENDROSIOS NUOSTATOS</text:span></text:p>
      <text:p text:style-name="P55"/>
      <text:p text:style-name="P56"><text:span text:style-name="T57">1</text:span><text:span text:style-name="T58">. Ši žemės konsolidacijos projekto sprendinių brėžinio geoinformacinės duomenų bazės specifikacija nustato<text:s/></text:span><text:span text:style-name="T59">žemės konsolidacijos projekto sprendinių brėžinio skaitmeninimo turinį ir jo elementus atitinkančius kodus ir atributus.</text:span></text:p>
      <text:p text:style-name="P60"><text:span text:style-name="T61">2</text:span><text:span text:style-name="T62">. Žemės konsolidacijos projekto sprendinių brėžinys rengiamas vadovaujantis Integruotos geoinformacinės sistemos (InGIS) geoduomen</text:span><text:span text:style-name="T63">ų specifikacija, patvirtinta Lietuvos Respublikos valdymo reformų ir savivaldybių reikalų ministro ir Valstybinės geodezijos ir kartografijos tarnybos prie Lietuvos Respublikos Vyriausybės direktoriaus 2000 m. balandžio 25 d. įsakymu Nr. 46/32 (Žin., 2000,</text:span><text:span text:style-name="T64"><text:s/>Nr.<text:s/></text:span><text:a xlink:href="https://www.e-tar.lt/portal/lt/legalAct/TAR.0DB1BC093A0F" office:target-frame-name="_blank" xlink:show="new"><text:span text:style-name="T65">36-1019</text:span></text:a><text:span text:style-name="T66">).</text:span></text:p>
      <text:p text:style-name="P67"><text:span text:style-name="T68">3</text:span><text:span text:style-name="T69">. Žemės konsolidacijos projekto sprendinių brėžinio geoinformacinė duomenų bazė sudaroma naudojant Lietuvos Respublikos georeferencinį pagrindą GDB10LT su or</text:span><text:span text:style-name="T70">tofotografiniu žemėlapiu ORT10LT.</text:span></text:p>
      <text:p text:style-name="P71"/>
      <text:p text:style-name="P72"><text:span text:style-name="T73">II</text:span><text:span text:style-name="T74">.<text:s/></text:span><text:span text:style-name="T75">ŽEMĖS KONSOLIDACIJOS PROJEKTO SPRENDINIŲ BRĖŽINIO GEOINFORMACINĖS DUOMENŲ BAZĖS TURINYS</text:span></text:p>
      <text:p text:style-name="P76"/>
      <text:p text:style-name="P77"><text:span text:style-name="T78">4</text:span><text:span text:style-name="T79">. Žemės konsolidacijos projekto sprendinių brėžinio geoinformacinės duomenų bazės turinį sudaro:</text:span></text:p>
      <text:p text:style-name="P80"><text:span text:style-name="T81">4.1</text:span><text:span text:style-name="T82">. plotinių geoo</text:span><text:span text:style-name="T83">bjektų sluoksnis – vietovės;</text:span></text:p>
      <text:p text:style-name="P84"><text:span text:style-name="T85">4.2</text:span><text:span text:style-name="T86">. plotinių geoobjektų sluoksnis – projektuojami objektai;</text:span></text:p>
      <text:p text:style-name="P87"><text:span text:style-name="T88">4.3</text:span><text:span text:style-name="T89">. taškinis geoobjektų sluoksnis – žemės sklypų ribų posūkio kampų koordinatės.</text:span></text:p>
      <text:p text:style-name="P90"><text:span text:style-name="T91">5</text:span><text:span text:style-name="T92">. Kiekvienam geoobjektui turi būti priskirti raidiniai ar skaitiniai<text:s/></text:span><text:span text:style-name="T93">žymikliai – geokodai (GKODAI):</text:span></text:p>
      <text:p text:style-name="P94"><text:span text:style-name="T95">5.1</text:span><text:span text:style-name="T96">. (p, zk1, zk6, ms0, gc1, gc15, gz1, as5, hk1, hd1, hd2, hd3) patvirtinti Lietuvos Respublikos valdymo reformų ir savivaldybių reikalų ministro ir Valstybinės geodezijos ir kartografijos tarnybos prie Lietuvos Respubliko</text:span><text:span text:style-name="T97">s Vyriausybės direktoriaus 2000 m. balandžio 25 d. įsakymu Nr. 46/32;</text:span></text:p>
      <text:p text:style-name="P98"><text:span text:style-name="T99">5.2</text:span><text:span text:style-name="T100">. ko1 – žemės konsolidacijos projekto riba;</text:span></text:p>
      <text:p text:style-name="P101"><text:span text:style-name="T102">5.3</text:span><text:span text:style-name="T103">. fp6 – projektuojamų žemės sklypų ribų posūkio kampų koordinatės;</text:span></text:p>
      <text:p text:style-name="P104"><text:span text:style-name="T105">5.4</text:span><text:span text:style-name="T106">. daugiareikšmiai kodai sudaryti iš vienareikšmių kodų</text:span><text:span text:style-name="T107"><text:s/>sekų:</text:span></text:p>
      <text:p text:style-name="P108"><text:span text:style-name="T109">5.4.1</text:span><text:span text:style-name="T110">. p, ko1, ms0, kurie atitinkamai žymi projektuojamą objektą, žemės konsolidacijos projekto ir miško ribą;</text:span></text:p>
      <text:p text:style-name="P111"><text:span text:style-name="T112">5.4.2</text:span><text:span text:style-name="T113">. p, ko1, fp6, kurie atitinkamai žymi projektuojamą objektą, žemės konsolidacijos projekto ribą ir žemės sklypų ribų posūkio ka</text:span><text:span text:style-name="T114">mpų koordinates.</text:span></text:p>
      <text:p text:style-name="P115"/>
      <text:p text:style-name="P116">6. Vietovių teminio sluoksnio turinys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Sutrumpintas sluoksnio pavadinimas</text:p>
          </table:table-cell>
          <table:table-cell table:style-name="TableCell125">
            <text:p text:style-name="P126">Grafinių duomenų tipas</text:p>
          </table:table-cell>
          <table:table-cell table:style-name="TableCell127">
            <text:p text:style-name="P128">Pastabos</text:p>
          </table:table-cell>
        </table:table-row>
        <table:table-row table:style-name="TableRow129">
          <table:table-cell table:style-name="TableCell130">
            <text:p text:style-name="P131">VIETOV_ZK</text:p>
          </table:table-cell>
          <table:table-cell table:style-name="TableCell132">
            <text:p text:style-name="P133">Plotinis</text:p>
          </table:table-cell>
          <table:table-cell table:style-name="TableCell134">
            <text:p text:style-name="P135">Sluoksnyje saugoma informacija apie žemės konsolidacijos projekto sprendinių brėžinyje įbraižytas<text:s/>kadastro vietovių ir kaimo gyvenamųjų vietovių ribas</text:p>
          </table:table-cell>
        </table:table-row>
      </table:table>
      <text:p text:style-name="P136"/>
      <text:p text:style-name="P137">Sluoksnio geoobjektai, jų charakteristikos.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GKODAS</text:p>
          </table:table-cell>
          <table:table-cell table:style-name="TableCell151">
            <text:p text:style-name="P152">Geoobjektai</text:p>
          </table:table-cell>
          <table:table-cell table:style-name="TableCell153">
            <text:p text:style-name="P154">Atributo laukas</text:p>
          </table:table-cell>
          <table:table-cell table:style-name="TableCell155">
            <text:p text:style-name="P156">Atributo tipas</text:p>
          </table:table-cell>
          <table:table-cell table:style-name="TableCell157">
            <text:p text:style-name="P158">Atributo laukų aprašymas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zk6</text:p>
          </table:table-cell>
          <table:table-cell table:style-name="TableCell164">
            <text:p text:style-name="P165">Kadastro vietovių ribos</text:p>
          </table:table-cell>
          <table:table-cell table:style-name="TableCell166">
            <text:p text:style-name="P167">VIETOVE</text:p>
            <text:p text:style-name="P168">VARDAS</text:p>
          </table:table-cell>
          <table:table-cell table:style-name="TableCell169">
            <text:p text:style-name="P170">4, N, 0</text:p>
            <text:p text:style-name="P171">75, C</text:p>
          </table:table-cell>
          <table:table-cell table:style-name="TableCell172">
            <text:p text:style-name="P173">Kadastro<text:s/>vietovės numeris</text:p>
            <text:p text:style-name="P174">Kadastro vietovės pavadinimas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Normal"><text:span text:style-name="T179">as5</text:span></text:p>
          </table:table-cell>
          <table:table-cell table:style-name="TableCell180">
            <text:p text:style-name="Normal"><text:span text:style-name="T181">Kaimo gyvenamųjų vietovių ribos (miestelių ir kaimų ribos)</text:span></text:p>
          </table:table-cell>
          <table:table-cell table:style-name="TableCell182">
            <text:p text:style-name="P183">VARDAS</text:p>
          </table:table-cell>
          <table:table-cell table:style-name="TableCell184">
            <text:p text:style-name="P185">75, C</text:p>
          </table:table-cell>
          <table:table-cell table:style-name="TableCell186">
            <text:p text:style-name="P187">Miestelio, kaimo pavadinimas</text:p>
          </table:table-cell>
        </table:table-row>
      </table:table>
      <text:p text:style-name="P188"/>
      <text:p text:style-name="P189">7. Projektuojamų objektų teminio sluoksnio turinys: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Sutrumpintas sluoksnio pavadinimas</text:p>
          </table:table-cell>
          <table:table-cell table:style-name="TableCell198">
            <text:p text:style-name="P199">Grafinių duomenų tipas</text:p>
          </table:table-cell>
          <table:table-cell table:style-name="TableCell200">
            <text:p text:style-name="P201">Pastabos</text:p>
          </table:table-cell>
        </table:table-row>
        <table:table-row table:style-name="TableRow202">
          <table:table-cell table:style-name="TableCell203">
            <text:p text:style-name="P204">PROJEKTINIAI</text:p>
          </table:table-cell>
          <table:table-cell table:style-name="TableCell205">
            <text:p text:style-name="P206">Plotinis</text:p>
          </table:table-cell>
          <table:table-cell table:style-name="TableCell207">
            <text:p text:style-name="P208">Sluoksnyje saugoma informacija apie žemės konsolidacijos projekto sprendinių brėžinyje įbraižytas žemės konsolidacijos projekto teritorijos ribas bei projektuojamus objektus</text:p>
          </table:table-cell>
        </table:table-row>
      </table:table>
      <text:p text:style-name="P209"/>
      <text:p text:style-name="P210">Sluoksnio geoobjektai, jų<text:s/>charakteristikos.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il. Nr.</text:p>
          </table:table-cell>
          <table:table-cell table:style-name="TableCell222">
            <text:p text:style-name="P223">GKODAS</text:p>
          </table:table-cell>
          <table:table-cell table:style-name="TableCell224">
            <text:p text:style-name="P225">Geoobjektai</text:p>
          </table:table-cell>
          <table:table-cell table:style-name="TableCell226">
            <text:p text:style-name="P227">Atributo laukas</text:p>
          </table:table-cell>
          <table:table-cell table:style-name="TableCell228">
            <text:p text:style-name="P229">Atributo tipas</text:p>
          </table:table-cell>
          <table:table-cell table:style-name="TableCell230">
            <text:p text:style-name="P231">Atributo laukų aprašymas</text:p>
          </table:table-cell>
        </table:table-row>
        <table:table-row table:style-name="TableRow232">
          <table:table-cell table:style-name="TableCell233">
            <text:p text:style-name="P234">1.</text:p>
          </table:table-cell>
          <table:table-cell table:style-name="TableCell235">
            <text:p text:style-name="P236">ko1</text:p>
          </table:table-cell>
          <table:table-cell table:style-name="TableCell237">
            <text:p text:style-name="P238">Žemės konsolidacijos projekto teritorijos riba</text:p>
          </table:table-cell>
          <table:table-cell table:style-name="TableCell239">
            <text:p text:style-name="P240">VARDAS</text:p>
          </table:table-cell>
          <table:table-cell table:style-name="TableCell241">
            <text:p text:style-name="P242">75, C</text:p>
          </table:table-cell>
          <table:table-cell table:style-name="TableCell243">
            <text:p text:style-name="P244">Žemės konsolidacijos projekto pavadinimas (apskritis, rajonas, seniūnija, kadastro<text:s/>vietovė, kaimas (kaimai))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pko1zk1</text:p>
          </table:table-cell>
          <table:table-cell table:style-name="TableCell250">
            <text:p text:style-name="P251">Projektuojamų žemės sklypų ribos</text:p>
          </table:table-cell>
          <table:table-cell table:style-name="TableCell252">
            <text:p text:style-name="P253">VIETOVE</text:p>
            <text:p text:style-name="P254">BLOKAS</text:p>
            <text:p text:style-name="P255">PROJNUMERIS</text:p>
            <text:p text:style-name="P256">PLOTAS</text:p>
            <text:p text:style-name="P257">NUOSAVYBE</text:p>
            <text:p text:style-name="P258">PANAUDOJIMAS</text:p>
            <text:p text:style-name="P259"/>
            <text:p text:style-name="P260"/>
            <text:p text:style-name="P261"/>
            <text:p text:style-name="P262"/>
            <text:p text:style-name="P263"/>
            <text:p text:style-name="P264">PASKIRTIS</text:p>
            <text:p text:style-name="P265">NAUDBUDAS</text:p>
            <text:p text:style-name="P266">NAUDPOBUDIS</text:p>
            <text:p text:style-name="P267">SERVTEISE</text:p>
            <text:p text:style-name="P268">SERVPLOTAS</text:p>
            <text:p text:style-name="P269">STATINIAI</text:p>
            <text:p text:style-name="P270">NAUDMENOS</text:p>
          </table:table-cell>
          <table:table-cell table:style-name="TableCell271">
            <text:p text:style-name="P272">4, N, 0</text:p>
            <text:p text:style-name="P273">4, N, 0</text:p>
            <text:p text:style-name="P274">10, C</text:p>
            <text:p text:style-name="P275">8, N, 4</text:p>
            <text:p text:style-name="P276">75, C</text:p>
            <text:p text:style-name="P277">75, C</text:p>
            <text:p text:style-name="P278"/>
            <text:p text:style-name="P279"/>
            <text:p text:style-name="P280"/>
            <text:p text:style-name="P281"/>
            <text:p text:style-name="P282"/>
            <text:p text:style-name="P283">75,<text:s/>C</text:p>
            <text:p text:style-name="P284">75, C</text:p>
            <text:p text:style-name="P285">75, C</text:p>
            <text:p text:style-name="P286">75, C</text:p>
            <text:p text:style-name="P287">8, N, 4</text:p>
            <text:p text:style-name="P288">75, C</text:p>
            <text:p text:style-name="P289">75, C</text:p>
            <text:p text:style-name="P290"/>
          </table:table-cell>
          <table:table-cell table:style-name="TableCell291">
            <text:p text:style-name="P292">Žemės kadastro vietovės kodas</text:p>
            <text:p text:style-name="P293">Žemės kadastro vietovės bloko numeris</text:p>
            <text:p text:style-name="P294">Projektinis žemės sklypo numeris</text:p>
            <text:p text:style-name="P295">Žemės sklypo plotas, ha<text:s/></text:p>
            <text:p text:style-name="P296">Valstybinis ar privatus žemės sklypas</text:p>
            <text:p text:style-name="P297">Žemės sklypai, numatomi gyvenamųjų, ūkinių,<text:s/>rekreacinių ir kitų pastatų statybai bei kaimo</text:p>
            <text:p text:style-name="P298">infrastruktūros objektams išdėstyti,</text:p>
            <text:p text:style-name="P299">reikalingi naudingųjų iškasenų telkiniams eksploatuoti ar numatomi naudoti kitiems visuomenės poreikiams</text:p>
            <text:p text:style-name="P300">Pagrindinė tikslinė žemės naudojimo paskirtis</text:p>
            <text:p text:style-name="P301">Žemės sklypo naudojimo būdas</text:p>
            <text:p text:style-name="P302">Žemės sklypo naudojimo pobūdis</text:p>
            <text:p text:style-name="P303">Žemės sklype esančio servituto turinys</text:p>
            <text:p text:style-name="P304">Žemės sklype esančio servituto plotas (ha)</text:p>
            <text:p text:style-name="P305">Žemės sklype esantys statiniai jų valdytojai</text:p>
            <text:p text:style-name="P306">Žemės sklype esančių žemės naudmenų eksplikacija (naudmenų plotas, ha)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pko1ms0</text:p>
          </table:table-cell>
          <table:table-cell table:style-name="TableCell312">
            <text:p text:style-name="P313">Projektuojamų įveisti miškų ribos</text:p>
          </table:table-cell>
          <table:table-cell table:style-name="TableCell314">
            <text:p text:style-name="P315">PLOTAS</text:p>
          </table:table-cell>
          <table:table-cell table:style-name="TableCell316">
            <text:p text:style-name="P317">8, N, 4</text:p>
          </table:table-cell>
          <table:table-cell table:style-name="TableCell318">
            <text:p text:style-name="P319">Numatomo įveisti miško plotas, ha</text:p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pko1gc15</text:p>
          </table:table-cell>
          <table:table-cell table:style-name="TableCell325">
            <text:p text:style-name="P326">Projektuojami vietinės reikšmės keliai</text:p>
          </table:table-cell>
          <table:table-cell table:style-name="TableCell327">
            <text:p text:style-name="P328">PLOTIS</text:p>
            <text:p text:style-name="P329">ILGIS</text:p>
            <text:p text:style-name="P330">PLOTAS</text:p>
            <text:soft-page-break/>
            <text:p text:style-name="P331">SERVTEISE</text:p>
            <text:p text:style-name="P332">PASKIRTIS</text:p>
          </table:table-cell>
          <table:table-cell table:style-name="TableCell333">
            <text:p text:style-name="P334">4, N, 0</text:p>
            <text:p text:style-name="P335">6, N, 0</text:p>
            <text:p text:style-name="P336">7, N, 4</text:p>
            <text:soft-page-break/>
            <text:p text:style-name="P337">75, C</text:p>
            <text:p text:style-name="P338">75, C</text:p>
          </table:table-cell>
          <table:table-cell table:style-name="TableCell339">
            <text:p text:style-name="P340">Kelio plotis, m</text:p>
            <text:p text:style-name="P341">Kelio ilgis, m</text:p>
            <text:p text:style-name="P342">Kelio plotas,<text:s/>ha</text:p>
            <text:soft-page-break/>
            <text:p text:style-name="P343">Kelio servitutas (ha), jo turinys</text:p>
            <text:p text:style-name="P344">Kam reikalingas projektuojamas kelias<text:s/></text:p>
          </table:table-cell>
        </table:table-row>
      </table:table>
      <text:p text:style-name="P345"/>
      <text:p text:style-name="P346">8. Žemės sklypų ribų posūkio kampų koordinačių teminio sluoksnio turinys: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Sutrumpintas sluoksnio pavadinimas</text:p>
          </table:table-cell>
          <table:table-cell table:style-name="TableCell355">
            <text:p text:style-name="P356">Grafinių duomenų tipas</text:p>
          </table:table-cell>
          <table:table-cell table:style-name="TableCell357">
            <text:p text:style-name="P358">Pastabos</text:p>
          </table:table-cell>
        </table:table-row>
        <table:table-row table:style-name="TableRow359">
          <table:table-cell table:style-name="TableCell360">
            <text:p text:style-name="P361">KOORDINATES</text:p>
          </table:table-cell>
          <table:table-cell table:style-name="TableCell362">
            <text:p text:style-name="P363">Taškinis</text:p>
          </table:table-cell>
          <table:table-cell table:style-name="TableCell364">
            <text:p text:style-name="P365">Sluoksnyje<text:s/>saugoma informacija apie žemės konsolidacijos projekto sprendinių brėžinyje įbraižytų žemės sklypų ribų posūkio kampų koordinates</text:p>
          </table:table-cell>
        </table:table-row>
      </table:table>
      <text:p text:style-name="P366"/>
      <text:p text:style-name="P367">Sluoksnio geoobjektai, jų charakteristikos.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GKODAS</text:p>
          </table:table-cell>
          <table:table-cell table:style-name="TableCell378">
            <text:p text:style-name="P379">Geoobjektai</text:p>
          </table:table-cell>
          <table:table-cell table:style-name="TableCell380">
            <text:p text:style-name="P381">Atributo laukas</text:p>
          </table:table-cell>
          <table:table-cell table:style-name="TableCell382">
            <text:p text:style-name="P383">Atributo tipas</text:p>
          </table:table-cell>
          <table:table-cell table:style-name="TableCell384">
            <text:p text:style-name="P385">Atributo laukų aprašymas</text:p>
          </table:table-cell>
        </table:table-row>
        <table:table-row table:style-name="TableRow386">
          <table:table-cell table:style-name="TableCell387">
            <text:p text:style-name="P388">pko1fp6</text:p>
          </table:table-cell>
          <table:table-cell table:style-name="TableCell389">
            <text:p text:style-name="P390">Projektuojamų žemės sklypų ribų posūkio kampų koordinatės</text:p>
          </table:table-cell>
          <table:table-cell table:style-name="TableCell391">
            <text:p text:style-name="P392">X</text:p>
            <text:p text:style-name="P393">Y</text:p>
          </table:table-cell>
          <table:table-cell table:style-name="TableCell394">
            <text:p text:style-name="P395">11, N, 3</text:p>
            <text:p text:style-name="P396">10, N, 3</text:p>
          </table:table-cell>
          <table:table-cell table:style-name="TableCell397">
            <text:p text:style-name="P398">X koordinatė LKS-94 koordinačių sistemoje</text:p>
            <text:p text:style-name="P399">Y koordinatė LKS-94 koordinačių sistemoje</text:p>
          </table:table-cell>
        </table:table-row>
      </table:table>
      <text:p text:style-name="P400">______________</text:p>
      <text:p text:style-name="P4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28:00Z</meta:creation-date>
    <dc:date>2015-06-29T22:28:00Z</dc:date>
    <meta:template xlink:href="Normal" xlink:type="simple"/>
    <meta:editing-cycles>2</meta:editing-cycles>
    <meta:editing-duration>PT0S</meta:editing-duration>
    <meta:document-statistic meta:page-count="4" meta:paragraph-count="202" meta:word-count="827" meta:character-count="6289" meta:row-count="377" meta:non-whitespace-character-count="5664"/>
  </office:meta>
</office:document-meta>
</file>