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25% 1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VALSTYBINIO SOCIALINIO DRAUDIMO FONDO VALDYBOS DIREKTORIUS</text:p>
      <text:p text:style-name="P14"/>
      <text:p text:style-name="P15">Į S A K Y M A S</text:p>
      <text:p text:style-name="P16">DĖL VALSTYBINĖS MOKESČIŲ INSPEKCIJOS IR VALSTYBINIO SOCIALINIO DRAUDIMO FONDO VALDYBOS BEI JOS TERITORINIŲ SKYRIŲ INFORMACIJOS APIE DRAUDĖJUS TARPUSAVIO APSIKEITIMO TAISYKLIŲ</text:p>
      <text:p text:style-name="P17"/>
      <text:p text:style-name="P18">2002 m. rugsėjo 24 d. Nr. 270/469</text:p>
      <text:p text:style-name="P19">Vilnius</text:p>
      <text:p text:style-name="P20"/>
      <text:p text:style-name="P21"><text:span text:style-name="T22">Vadovaudamiesi Lietuvos Respublikos valstybinio socialinio draudimo įstatymo 1, 2, 34</text:span><text:span text:style-name="T23">, 36, 37</text:span><text:span text:style-name="T24">1</text:span><text:span text:style-name="T25">, 38,42, 43, 44, 45, 46 straipsnių pakeitimo ir papildymo įstatymo (Žin., 2002, Nr.<text:s/></text:span><text:a xlink:href="https://www.e-tar.lt/portal/lt/legalAct/TAR.7B05BA273A50" office:target-frame-name="_blank" xlink:show="new"><text:span text:style-name="T26">52-1983</text:span></text:a><text:span text:style-name="T27">) 12 straipsnio 2 dalimi ir Lietuvos Respublikos Vyriausybės 2002 m. rugpjūči</text:span><text:span text:style-name="T28">o 29 d. nutarimu Nr. 1368 „Dėl įgaliojimų patvirtinti Valstybinės mokesčių inspekcijos ir Valstybinio socialinio draudimo fondo valdybos informacijos apie draudėjus apsikeitimo tvarką suteikimo“ (Žin., 2002, Nr.<text:s/></text:span><text:a xlink:href="https://www.e-tar.lt/portal/lt/legalAct/TAR.247EB9F96C7A" office:target-frame-name="_blank" xlink:show="new"><text:span text:style-name="T29">86-3695</text:span></text:a><text:span text:style-name="T30">) ir siekdami užtikrinti Valstybinės mokesčių inspekcijos prie Lietuvos Respublikos finansų ministerijos ir Valstybinio socialinio draudimo fondo valdybos funkcijų, susijusių su mokesčių mokėtojų (draudėjų) registr</text:span><text:span text:style-name="T31">avimu, sėkmingą ir nepertraukiamą vykdymą:</text:span></text:p>
      <text:p text:style-name="P32"><text:span text:style-name="T33">1</text:span><text:span text:style-name="T34">.<text:s/></text:span><text:span text:style-name="T35">Tvirtiname</text:span><text:span text:style-name="T36"><text:s/>pridedamas Valstybinės mokesčių inspekcijos ir Valstybinio socialinio draudimo fondo valdybos bei jos teritorinių skyrių informacijos apie draudėjus tarpusavio apsikeitimo taisykles (toliau – Tai</text:span><text:span text:style-name="T37">syklės).</text:span></text:p>
      <text:p text:style-name="P38"><text:span text:style-name="T39">2</text:span><text:span text:style-name="T40">.<text:s/></text:span><text:span text:style-name="T41">Įsakom</text:span><text:span text:style-name="T42">e:</text:span></text:p>
      <text:p text:style-name="P43"><text:span text:style-name="T44">2.1</text:span><text:span text:style-name="T45">. Valstybinės mokesčių inspekcijos prie Lietuvos Respublikos finansų ministerijos ir Valstybinio socialinio draudimo fondo valdybos padaliniams pagal jų vykdomas funkcijas užtikrinti, kad iki 2002 10 01 būtų atliktos visos Tai</text:span><text:span text:style-name="T46">syklėse numatytos procedūros, parengtos ir įdiegtos nustatytų duomenų rinkinių apsikeitimo priemonės.</text:span></text:p>
      <text:p text:style-name="P47"><text:span text:style-name="T48">2.2</text:span><text:span text:style-name="T49">. Valstybinio socialinio draudimo fondo valdybos direktoriaus pavaduotojai Irenai Pocevičienei bei Valstybinės mokesčių inspekcijos prie Lietuvos<text:s/></text:span><text:span text:style-name="T50">Respublikos finansų ministerijos viršininko pavaduotojams Daiviui Zabulioniui ir Mindaugui Strumskiui šio įsakymo vykdymą kontroliuoti pagal jų kuruojamas veiklos sritis.</text:span></text:p>
      <text:p text:style-name="P51"/>
      <text:p text:style-name="P52"/>
      <text:p text:style-name="P53">VALSTYBINĖS MOKESČIŲ INSPEKCIJOS</text:p>
      <text:p text:style-name="P54">PRIE LIETUVOS RESPUBLIKOS FINANSŲ</text:p>
      <text:p text:style-name="P55">MINISTERIJOS<text:s/>VIRŠININKĖ<text:tab/>VIOLETA LATVIENĖ</text:p>
      <text:p text:style-name="P56"/>
      <text:p text:style-name="P57">VALSTYBINIO SOCIALINIO DRAUDIMO</text:p>
      <text:p text:style-name="P58">FONDO VALDYBOS DIREKTORIUS<text:tab/>DALIUS PREVELIS</text:p>
      <text:p text:style-name="P59"><text:span text:style-name="T60">______________</text:span></text:p>
      <text:soft-page-break/>
      <text:p text:style-name="P61"><text:span text:style-name="T62">PATVIRTINTA</text:span></text:p>
      <text:p text:style-name="P63">Valstybinės mokesčių inspekcijos</text:p>
      <text:p text:style-name="P64">prie Lietuvos Respublikos finansų</text:p>
      <text:p text:style-name="P65">ministerijos viršininko ir Valstybinio<text:s/></text:p>
      <text:p text:style-name="P66">socialinio draudimo fondo valdybos<text:s/></text:p>
      <text:p text:style-name="P67">direktoriaus<text:s/></text:p>
      <text:p text:style-name="P68">2002 m. rugsėjo 24 d. įsakymu Nr. 270/469</text:p>
      <text:p text:style-name="P69"/>
      <text:p text:style-name="P70"><text:span text:style-name="T71">VALSTYBINĖS MOKESČIŲ INSPEKCIJOS IR VALSTYBINIO SOCIALINIO DRAUDIMO FONDO VALDYBOS BEI JOS TERITORINIŲ SKYRIŲ INFORMACIJOS APIE DRAUDĖJUS TARPUSAVIO APSIKEITIMO TA</text:span><text:span text:style-name="T72">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mokesčių inspekcijos sistemos ir Valstybinio socialinio draudimo fondo valdybos bei jos teritorinių skyrių informacijos apie draudėjus tarpusavio apsikeitimo taisyklės (toliau – Taisyklės) nustato mo</text:span><text:span text:style-name="T82">kesčių mokėtojų ir mokesčius išskaičiuojančių asmenų (toliau – mokesčių mokėtojai), tarp jų draudėjų, kurie privalo iš apdraustųjų asmenų pajamų apskaičiuoti ir sumokėti valstybinio socialinio draudimo įmokas bei tokias įmokas sumokėti patys (toliau – drau</text:span><text:span text:style-name="T83">dėjai), registravimo duomenų rinkinius, taip pat šių duomenų rinkinių apsikeitimo tarp Valstybinės mokesčių inspekcijos (toliau – Inspekcija) ir Valstybinio socialinio draudimo fondo valdybos (toliau – Fondo valdyba) bei jos teritorinių skyrių, tvarką.</text:span></text:p>
      <text:p text:style-name="P84"><text:span text:style-name="T85">2</text:span><text:span text:style-name="T86">. Taisyklės parengtos vadovaujantis Lietuvos Respublikos valstybinio socialinio draudimo įstatymo 1, 2, 34, 36, 37</text:span><text:span text:style-name="T87">1</text:span><text:span text:style-name="T88">, 38, 42, 43, 44, 45, 46 straipsnių pakeitimo ir papildymo įstatymo (Žin., 2002, Nr.<text:s/></text:span><text:a xlink:href="https://www.e-tar.lt/portal/lt/legalAct/TAR.7B05BA273A50" office:target-frame-name="_blank" xlink:show="new"><text:span text:style-name="T89">52-1983</text:span></text:a><text:span text:style-name="T90">) 12 straipsnio 2 dalimi ir Lietuvos Respublikos Vyriausybės 2002 m. rugpjūčio 29 d. nutarimu Nr. 1368 „Dėl įgaliojimų patvirtinti Valstybinės mokesčių inspekcijos ir Valstybinio socialinio draudimo fondo valdybos informacij</text:span><text:span text:style-name="T91">os apie draudėjus apsikeitimo tvarką suteikimo“ (Žin., 2002, Nr.<text:s/></text:span><text:a xlink:href="https://www.e-tar.lt/portal/lt/legalAct/TAR.247EB9F96C7A" office:target-frame-name="_blank" xlink:show="new"><text:span text:style-name="T92">86-3695</text:span></text:a><text:span text:style-name="T93">).</text:span></text:p>
      <text:p text:style-name="P94"/>
      <text:p text:style-name="P95"><text:span text:style-name="T96">II</text:span><text:span text:style-name="T97">.<text:s/></text:span><text:span text:style-name="T98">DRAUDĖJŲ REGISTRAVIMO DUOMENYS</text:span></text:p>
      <text:p text:style-name="P99"/>
      <text:p text:style-name="P100"><text:span text:style-name="T101">3</text:span><text:span text:style-name="T102">. Inspekcija nuo 2002 10 01 nuolat teikia Fondo<text:s/></text:span><text:span text:style-name="T103">valdybai bei jos teritoriniams skyriams tokius savo informacinėje sistemoje (toliau – IS) tvarkomus mokesčių mokėtojų (draudėjų) registravimo duomenis:</text:span></text:p>
      <text:p text:style-name="P104"><text:span text:style-name="T105">3.1</text:span><text:span text:style-name="T106">. Mokesčio mokėtojų registro duomenis – tai duomenys iš Prašymo įregistruoti Mokesčio mokėtojų regi</text:span><text:span text:style-name="T107">stre įmonę, įstaigą, organizaciją, užsienio valstybės įmonės filialą, užsienio valstybės banko filialą (skyrių), užsienio valstybės įmonės atstovybę (FR0038 forma), iš Prašymo įregistruoti Mokesčio mokėtojų registre fizinį asmenį (FR0039 forma), iš Prašymo</text:span><text:span text:style-name="T108"><text:s/>įregistruoti Mokesčio mokėtojų registre užsienio pilietį ar asmenį be pilietybės (FR0224 forma), kuriose yra nurodyti tokie pagrindiniai duomenys: septyniaženkliai įmonių, įstaigų, organizacijų kodai, pavadinimai, registravimo ir išregistravimo datos, adr</text:span><text:span text:style-name="T109">esai, vadovai, individualių (personalių) įmonių savininkai (nuomininkai), tikrųjų ūkinių bendrijų nariai, komanditinių ūkinių bendrijų tikrieji nariai, filialų ir atstovybių rekvizitai, fizinių asmenų kodai, vardai, pavardės, adresai, mokėtojų tipai;</text:span></text:p>
      <text:p text:style-name="P110"><text:span text:style-name="T111">3.2</text:span><text:span text:style-name="T112">. gyventojams išduotų patentų duomenis, iš kurių pagrindiniai yra tokie: fizinių asmenų kodai, vardai, pavardės, adresai, patentų galiojimo laikas;</text:span></text:p>
      <text:p text:style-name="P113"><text:span text:style-name="T114">3.3</text:span><text:span text:style-name="T115">. Inspekcijos gaunamus duomenis iš tokių įstaigų (duomenų valdytojų):</text:span></text:p>
      <text:p text:style-name="P116"><text:span text:style-name="T117">3.3.1</text:span><text:span text:style-name="T118">. iš Žemės ir kito nek</text:span><text:span text:style-name="T119">ilnojamojo turto kadastro ir registro valstybės įmonės – tai Įmonių rejestro ir kitų juridinių asmenų registravimo duomenys, kurių pagrindiniai yra tokie: septyniaženkliai įmonių, įstaigų, organizacijų kodai, pavadinimai, registravimo ir išregistravimo dat</text:span><text:span text:style-name="T120">os, adresai, vadovai, veiklos rūšys, filialų ir atstovybių rekvizitai;</text:span></text:p>
      <text:p text:style-name="P121"><text:span text:style-name="T122">3.3.2</text:span><text:span text:style-name="T123">. iš Statistikos departamento – tai Ūkininkų ūkių registro duomenys, kurių pagrindiniai yra tokie: ūkininkų ūkių kodai, registravimo ir išregistravimo datos, ūkininkų ūkių, ūki</text:span><text:span text:style-name="T124">ninkų ir ūkių narių duomenys;</text:span></text:p>
      <text:p text:style-name="P125"><text:span text:style-name="T126">3.3.3</text:span><text:span text:style-name="T127">. iš Advokatų tarybos – tai praktikuojančių advokatų ir advokatų padėjėjų sąrašai, kuriuose nurodyti tokie pagrindiniai duomenys: advokatų asmens kodai, vardai, pavardės, advokatų kontorų kodai, registravimo ir išregi</text:span><text:span text:style-name="T128">stravimo datos, adresai;</text:span></text:p>
      <text:p text:style-name="P129"><text:span text:style-name="T130">3.3.4</text:span><text:span text:style-name="T131">. iš Teisingumo ministerijos – tai notarų sąrašai, kuriuose nurodyti tokie pagrindiniai duomenys: notarų asmens kodai, vardai, pavardės, adresai, veiklos pradžios ir pabaigos datos.</text:span></text:p>
      <text:p text:style-name="P132"><text:span text:style-name="T133">4</text:span><text:span text:style-name="T134">. Fondo valdyba nuolat teikia<text:s/></text:span><text:span text:style-name="T135">Inspekcijai tokius duomenis:</text:span></text:p>
      <text:p text:style-name="P136"><text:span text:style-name="T137">4.1</text:span><text:span text:style-name="T138">. valstybiniu socialiniu draudimu apdraustų asmenų duomenis, iš kurių pagrindiniai yra tokie: asmenų kodai, vardai, pavardės, draudėjų kodai;</text:span></text:p>
      <text:p text:style-name="P139"><text:span text:style-name="T140">4.2</text:span><text:span text:style-name="T141">. priėmimo į darbą/atleidimo iš darbo (1a-SD, 1b-SD, 2a-SD, 2b-SD formos)</text:span><text:span text:style-name="T142"><text:s/>duomenis, iš kurių pagrindiniai yra tokie: asmenų kodai, vardai, pavardės, draudėjų kodai, valstybinio socialinio draudimo pažymėjimų serijos, numeriai, priėmimo į darbą ir atleidimo iš darbo datos;</text:span></text:p>
      <text:p text:style-name="P143"><text:span text:style-name="T144">4.3</text:span><text:span text:style-name="T145">. savanoriškai apsidraudusių asmenų duomenis, iš<text:s/></text:span><text:span text:style-name="T146">kurių pagrindiniai yra tokie: asmenų kodai, vardai, pavardės, valstybinio socialinio draudimo pažymėjimų serijos, numeriai, draudimo laikotarpiai, draudėjų kodai;</text:span></text:p>
      <text:p text:style-name="P147"><text:span text:style-name="T148">4.4</text:span><text:span text:style-name="T149">. draudėjų duomenis, iš kurių pagrindiniai yra tokie: draudėjų kodai, septyniaženkliai</text:span><text:span text:style-name="T150"><text:s/>įmonių, įstaigų, organizacijų kodai arba fizinių asmenų kodai, Inspekcijos IS mokesčių mokėtojų ir Fondo valdybos draudėjų identifikaciniai numeriai.</text:span></text:p>
      <text:p text:style-name="P151"><text:span text:style-name="T152">5</text:span><text:span text:style-name="T153">. Taisyklių 3–4 punktuose įvardytų duomenų rinkinių smulkios struktūros, duomenų teikimo sąlygos,<text:s/></text:span><text:span text:style-name="T154">taip pat duomenų tikslinimo, koregavimo, klaidų taisymo procedūros nustatomos atskirose duomenų rinkinių teikimo sutartyse.</text:span></text:p>
      <text:p text:style-name="P155"/>
      <text:p text:style-name="P156"><text:span text:style-name="T157">III</text:span><text:span text:style-name="T158">.<text:s/></text:span><text:span text:style-name="T159">DUOMENŲ TEIKIMO SĄLYGOS</text:span></text:p>
      <text:p text:style-name="P160"/>
      <text:p text:style-name="P161"><text:span text:style-name="T162">6</text:span><text:span text:style-name="T163">. Iki 2002 09 30 atliekamos Fondo valdyboje įregistruotų draudėjų ir Inspekcijos mokesčių<text:s/></text:span><text:span text:style-name="T164">mokėtojų, įregistruotų Mokesčio mokėtojų registre, taip pat tų mokesčių mokėtojų (draudėjų), kurių duomenys įvardyti 3.3.1–3.3.4 punktuose, identifikacinių numerių Fondo valdybos IS ir Inspekcijos IS susiejimo procedūros. Šiam reikalui naudojamas mokesčių<text:s/></text:span><text:span text:style-name="T165">mokėtojo (draudėjo) teisinio registravimo kodas, o kai jo nėra, naudojamas Inspekcijos IS suteiktas laikinas mokesčio mokėtojo identifikacinis numeris.</text:span></text:p>
      <text:p text:style-name="P166"><text:span text:style-name="T167">7</text:span><text:span text:style-name="T168">. Inspekcija ir Fondo valdyba 2002 09 30 bendru aktu patvirtina Fondo valdybos IS iki tos datos įre</text:span><text:span text:style-name="T169">gistruotų draudėjų suvestinius duomenis pagal visas draudėjų kategorijas. Inspekcija parengia du mokesčių mokėtojų (draudėjų) sąrašus: vieną sąrašą mokesčių mokėtojų (draudėjų), kurių Fondo valdybos IS ir Inspekcijos IS identifikacinius numerius pavyko sus</text:span><text:span text:style-name="T170">ieti, ir kitą sąrašą – kur identifikaciniai numeriai liko nesusieti. Inspekcija ir Fondo valdyba toliau tikrina pastarojo sąrašo mokesčių mokėtojų (draudėjų) registravimo dokumentus bei teisinio registravimo registrų duomenis.</text:span></text:p>
      <text:p text:style-name="P171"><text:span text:style-name="T172">8</text:span><text:span text:style-name="T173">. Inspekcijos IS registr</text:span><text:span text:style-name="T174">uojant naują mokesčių mokėtoją (draudėją) suteikiamas unikalus identifikacinis numeris, kuris kartu su kitais registravimo duomenimis perduodamas Fondo valdybos IS. Fondo valdybos IS šiuos duomenis papildo draudėjo kodu ir kartu susieja Inspekcijos IS moke</text:span><text:span text:style-name="T175">sčių mokėtojo bei Fondo valdybos IS draudėjo identifikacinius numerius. Mokesčių mokėtojo (draudėjo) registravimo procedūra laikoma baigta, kai papildyti mokesčių mokėtojo (draudėjo) duomenys iš Fondo valdybos IS grįžta ir įrašomi Inspekcijos IS.</text:span></text:p>
      <text:p text:style-name="P176"><text:span text:style-name="T177">9</text:span><text:span text:style-name="T178">.<text:s/></text:span><text:span text:style-name="T179">Taisyklių 3.1 punkte nurodytus duomenis Inspekcija teikia kasdien pagal duomenų teikimo sutartį.</text:span></text:p>
      <text:p text:style-name="P180"><text:span text:style-name="T181">10</text:span><text:span text:style-name="T182">. Taisyklių 3.2 punkte nurodytus duomenis Inspekcija teikia pagal 2000 09 25 Asmens duomenų teikimo sutarties Nr. 02-18-8/402-166 duomenų teikimo sąlygas</text:span><text:span text:style-name="T183"><text:s/>(duomenys kas savaitę teikiami Fondo valdybos teritoriniams skyriams).</text:span></text:p>
      <text:p text:style-name="P184"><text:span text:style-name="T185">11</text:span><text:span text:style-name="T186">. Taisyklių 3.3.1–3.3.4 punktuose nurodytus duomenis Inspekcija Fondo valdybai pateikia ne vėliau kaip kitą darbo dieną nuo jų gavimo iš šių duomenų valdytojų. Tokie duomenys Fon</text:span><text:span text:style-name="T187">do<text:s/></text:span><text:soft-page-break/><text:span text:style-name="T188">valdybai perduodami nekeičiant duomenų valdytojų nustatytos duomenų struktūros ir turinio, todėl tokiuose duomenyse nustatytos klaidos turi būti taisomos tiesiogiai su duomenų valdytoju.</text:span></text:p>
      <text:p text:style-name="P189"><text:span text:style-name="T190">12</text:span><text:span text:style-name="T191">. Taisyklių 4.1–4.3 punkte nurodyti duomenys teikiami pagal<text:s/></text:span><text:span text:style-name="T192">2000 09 25 asmens duomenų teikimo sutarties Nr. 02-18-7/402-165 (pakeitimas 2002 07 29) duomenų teikimo sąlygas.</text:span></text:p>
      <text:p text:style-name="P193"><text:span text:style-name="T194">13</text:span><text:span text:style-name="T195">. Fondo valdyba bei jos teritoriniai skyriai, gavę iš Inspekcijos Taisyklių 3 punkte išvardytus duomenis, užbaigia draudėjo įregistravimo</text:span><text:span text:style-name="T196"><text:s/>procedūrą (suteikia draudėjo kodą, išduoda draudėjo registravimo pažymėjimą) ir atitinkamus duomenis įrašo į draudėjų duomenų rinkinį (4.4 punktas). Šie duomenys Inspekcijai teikiami pagal 2000 09 25 asmens duomenų teikimo sutarties Nr. 02-18-7/402-165 (p</text:span><text:span text:style-name="T197">akeitimas 2002 07 29) sąlygas. Teikiamų duomenų struktūrą reikia papildyti Inspekcijos IS mokesčių mokėtojo identifikaciniu numeriu.</text:span></text:p>
      <text:p text:style-name="P198"/>
      <text:p text:style-name="P199"><text:span text:style-name="T200">IV</text:span><text:span text:style-name="T201">.<text:s/></text:span><text:span text:style-name="T202">BAIGIAMOSIOS NUOSTATOS</text:span></text:p>
      <text:p text:style-name="P203"/>
      <text:p text:style-name="P204"><text:span text:style-name="T205">14</text:span><text:span text:style-name="T206">. Taisyklės gali būti keičiamos pasikeitus Inspekcijos ir Valstybinio socialinio d</text:span><text:span text:style-name="T207">raudimo fondo įstaigų veiklą reglamentuojantiems teisės aktams, susijusiems su mokesčių mokėtojų (draudėjų) registravimu. Pasikeitusių įstatymų, Vyriausybės nutarimų, finansų ministro, Valstybinės mokesčių inspekcijos prie Lietuvos Respublikos finansų mini</text:span><text:span text:style-name="T208">sterijos bei Valstybinio socialinio draudimo fondo valdybos ir kitų teisės aktų nuostatomis būtina vadovautis iš karto nelaukiant šių Taisyklių pakeitimų ir patikslinimų.</text:span></text:p>
      <text:p text:style-name="P209"><text:span text:style-name="T210">15</text:span><text:span text:style-name="T211">. Šios Taisyklės galioja iki 2003 07 01, kol bus parengtos naujos duomenų apsik</text:span><text:span text:style-name="T212">eitimo taisyklės.</text:span></text:p>
      <text:p text:style-name="P213">______________</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53:00Z</meta:creation-date>
    <dc:date>2015-09-29T16:53:00Z</dc:date>
    <meta:template xlink:href="Normal" xlink:type="simple"/>
    <meta:editing-cycles>2</meta:editing-cycles>
    <meta:editing-duration>PT0S</meta:editing-duration>
    <meta:document-statistic meta:page-count="4" meta:paragraph-count="67" meta:word-count="1415" meta:character-count="11439" meta:row-count="258" meta:non-whitespace-character-count="10091"/>
  </office:meta>
</office:document-meta>
</file>