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PALIONIO FIRMOS „MIESTELĖNAI“ LICENCIJOS SĄLYGŲ PAKEITIMO</text:p>
      <text:p text:style-name="P12"/>
      <text:p text:style-name="P13">2004 m. balandžio 28 d. Nr. 49</text:p>
      <text:p text:style-name="P14">Vilnius</text:p>
      <text:p text:style-name="P15"/>
      <text:p text:style-name="P16"><text:span text:style-name="T17">Vadovaudamasi Lietuvos Respublikos visuomenės informavimo</text:span><text:span text:style-name="T18"><text:s/>įstatymo (Žin.,1996, 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49 straipsnio 1 dalies 2 punktu, 2002 m. rug</text:span><text:span text:style-name="T23">pjūčio 28 d. sprendimu Nr. 107 „Dėl KTV operatorių licencijuojamos veiklos teritorijų išplėtimo“ (Inf. pr., 2002, Nr. 66-321) ir 2002 m. rugsėjo 18 d. sprendimu Nr. 116 „Dėl KTV operatorių licencijuojamos veiklos teritorijų išplėtimo tvarkos“ (Žin., 2002,<text:s/></text:span><text:span text:style-name="T24">Nr.<text:s/></text:span><text:a xlink:href="https://www.e-tar.lt/portal/lt/legalAct/TAR.FA5D971D3657" office:target-frame-name="_blank" xlink:show="new"><text:span text:style-name="T25">93-4034</text:span></text:a><text:span text:style-name="T26">) bei tenkindama Palionio firmos „Miestelėnai“ 2004 m. kovo 17 d. prašymą, Lietuvos radijo ir televizijos komisija<text:s/></text:span><text:span text:style-name="T27">nusprendži</text:span><text:span text:style-name="T28">a:</text:span></text:p>
      <text:p text:style-name="P29"><text:span text:style-name="T30">Iš dalies pakeisti Palionio firmai „</text:span><text:span text:style-name="T31">Miestelėnai“ (įmonės kodas 2208169) išduotoje licencijoje Nr. K143 2.2 punktą ir išdėstyti jį taip:</text:span></text:p>
      <text:p text:style-name="P32"><text:span text:style-name="T33">„</text:span><text:span text:style-name="T34">2.2</text:span><text:span text:style-name="T35">. Licencijuojamos veiklos teritorija – Vilniaus miesto Naujininkų seniūnijos teritorijos dalis (Pupinės g., Ringės g., P. Žvirkos g., Vaikų g., Gervėb</text:span><text:span text:style-name="T36">alės g., Skaisteros g., Mechanikų g., Melioratorių g., Molinės g., Sakalaičių g., Valakų g., Gamyklos g., Salininkų g., Kalviškių g.) (žemėlapis su pažymėta licencijuojamos veiklos teritorija pateiktas Priede Nr. 1, kuris yra neatsiejama Licencijos dalis).</text:span><text:span text:style-name="T37">“</text:span></text:p>
      <text:p text:style-name="P38"/>
      <text:p text:style-name="P39"/>
      <text:p text:style-name="P40"><text:span text:style-name="T41">PIRMININKAS</text:span><text:span text:style-name="T42"><text:tab/>JONAS LINIAUSKAS</text:span></text:p>
      <text:p text:style-name="P43"><text:span text:style-name="T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6:28:00Z</meta:creation-date>
    <dc:date>2015-07-06T06:28:00Z</dc:date>
    <meta:template xlink:href="Normal" xlink:type="simple"/>
    <meta:editing-cycles>2</meta:editing-cycles>
    <meta:editing-duration>PT0S</meta:editing-duration>
    <meta:document-statistic meta:page-count="1" meta:paragraph-count="13" meta:word-count="219" meta:character-count="1547" meta:row-count="46" meta:non-whitespace-character-count="1341"/>
  </office:meta>
</office:document-meta>
</file>