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IŠDAVIMO</text:p>
      <text:p text:style-name="P12"/>
      <text:p text:style-name="P13">2003 m. balandžio 11 d. Nr. 1A-77</text:p>
      <text:p text:style-name="P14">Vilnius</text:p>
      <text:p text:style-name="P15"/>
      <text:p text:style-name="P16"><text:span text:style-name="T17">Vadovaudamasis Lietuvos Respubl</text:span><text:span text:style-name="T18">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text:span><text:span text:style-name="T21">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Širvintų vartotojų<text:s/></text:span><text:span text:style-name="T29">kooperatyvui „Veivera“ (adresas: Širvintos, Plento g. 60, įmonės kodas 7823094) leidimą verstis šia veiklos rūšimi:</text:span></text:p>
      <text:p text:style-name="P30"><text:span text:style-name="T31">1.1</text:span><text:span text:style-name="T32">. mažmenine prekyba kombinuotaisiais pašarais su premiksais ir (ar) pašarinėmis žaliavomis, turinčiomis kenksmingų (nepageidautinų) med</text:span><text:span text:style-name="T33">žiagų, produktų ir augalinių priemaišų likučių, taip pat baltymingomis pašarinėmis medžiagomis ir nebaltyminėmis azotinėmis bei gyvūninės kilmės (išskyrus pašarus atrajotojams) žaliavomis (leidimo registracijos Nr. KPT 0065):</text:span></text:p>
      <text:p text:style-name="P34"><text:span text:style-name="T35">1.1.1</text:span><text:span text:style-name="T36">. visaverčiais pašarais</text:span><text:span text:style-name="T37"><text:s/>ir pašarų papildais paukščiams, kiaulėms, arkliams, atrajotojams, žuvims, kailiniams žvėreliams ir naminiams gyvūnėliams Širvintų rajone esančiose parduotuvėse: Alionių parduotuvė Nr. 16, Šešuolėlių parduotuvė Nr. 17, Zibalų parduotuvė Nr. 18, Kiauklių pa</text:span><text:span text:style-name="T38">rduotuvė Nr. 19, Anciūnų parduotuvė Nr. 20, Juodiškių parduotuvė Nr. 21, Medziukų parduotuvė Nr. 23, Barskūnų parduotuvė Nr. 24, Motiejūnų parduotuvė Nr. 26, Kielių parduotuvė Nr. 27, Musninkų parduotuvė Nr. 30, Kernavės parduotuvė Nr. 32, Bartkuškio pardu</text:span><text:span text:style-name="T39">otuvė Nr. 35, Lapelių parduotuvė Nr. 38, Čiobiškio parduotuvė Nr. 39, Liukonių parduotuvė Nr. 41, Gelvonų parduotuvė Nr. 43; Širvintose esančios: parduotuvė Nr. 58, Šeiniaus g. 12, pašarų sandėliai, Zibalų g. 27; parduotuvė Nr. 7, Vilniaus g. 142 a;</text:span></text:p>
      <text:p text:style-name="P40"><text:span text:style-name="T41">1.1.</text:span><text:span text:style-name="T42">2</text:span><text:span text:style-name="T43">. visaverčiais pašarais ir pašarų papildais paukščiams, kiaulėms, arkliams, žuvims, kailiniams žvėreliams ir naminiams gyvūnėliams Širvintų rajone esančiose parduotuvėse: Viesų parduotuvė Nr. 15, Trapelių parduotuvė Nr. 25, Viršuliškių parduotuvė Nr. 33</text:span><text:span text:style-name="T44">, Juknonių parduotuvė Nr. 40, Bagaslaviškio parduotuvė Nr. 46, Šiaulių parduotuvė Nr. 48, Družų parduotuvė Nr. 49, Vindeikių parduotuvė Nr. 37, Paspėrių parduotuvė Nr. 34;</text:span></text:p>
      <text:p text:style-name="P45"><text:span text:style-name="T46">1.1.3</text:span><text:span text:style-name="T47">. visaverčiais pašarais ir pašarų papildais naminiams gyvūnėliams Širvintos</text:span><text:span text:style-name="T48">e esančiose parduotuvėse: parduotuvė Nr. 2, Vilniaus g. 59 ir parduotuvė Nr. 5, Vilniaus g. 97, Širvintų rajone: Vileikiškių parduotuvė Nr. 29, Mančiušėnų parduotuvė Nr. 45.</text:span></text:p>
      <text:p text:style-name="P49"><text:span text:style-name="T50">2</text:span><text:span text:style-name="T51">.<text:s/></text:span><text:span text:style-name="T52">Pavedu</text:span><text:span text:style-name="T53"><text:s/>viršininko pavaduotojai Irenai Adomaitytei organizuoti tinkamą l</text:span><text:span text:style-name="T54">eidimo įforminimą bei registraciją.</text:span></text:p>
      <text:p text:style-name="P55"/>
      <text:p text:style-name="P56"/>
      <text:p text:style-name="P57"><text:span text:style-name="T58">VIRŠININKAS</text:span><text:span text:style-name="T59"><text:tab/>JONAS LISAUSKA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5:19:00Z</meta:creation-date>
    <dc:date>2015-06-01T15:19:00Z</dc:date>
    <meta:template xlink:href="Normal" xlink:type="simple"/>
    <meta:editing-cycles>2</meta:editing-cycles>
    <meta:editing-duration>PT0S</meta:editing-duration>
    <meta:document-statistic meta:page-count="1" meta:paragraph-count="17" meta:word-count="380" meta:character-count="2853" meta:row-count="65" meta:non-whitespace-character-count="2490"/>
  </office:meta>
</office:document-meta>
</file>