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POLITIKŲ IR VALSTYBĖS TARNAUTOJŲ BEI JŲ ŠEIMOS NARIŲ TURTO IR PAJAMŲ DEKLARACIJŲ SKELBIAMŲ DUOMENŲ SĄRAŠO NUSTATYMO</text:p>
      <text:p text:style-name="P12"/>
      <text:p text:style-name="P13">2000 m. gruodžio 28 d. Nr. 343</text:p>
      <text:p text:style-name="P14">Vilnius</text:p>
      <text:p text:style-name="P15"/>
      <text:p text:style-name="P16"><text:span text:style-name="T17">Vadovaudamasis Lietuvos Respublikos Vyriausybės 2000 m. spalio 9 d. nutarimu Nr. 1195 „Dėl įgaliojimų suteikimo įgyvendinant Lietuvos Respublikos gyventojų turto ir pajamų deklaravimo įstatymą“ (Žin., 2000, Nr.<text:s/></text:span><text:a xlink:href="https://www.e-tar.lt/portal/lt/legalAct/TAR.0256FC6FDBEE" office:target-frame-name="_blank" xlink:show="new"><text:span text:style-name="T18">85-2597</text:span></text:a><text:span text:style-name="T19">):</text:span></text:p>
      <text:p text:style-name="P20"><text:span text:style-name="T21">Nustatau</text:span><text:span text:style-name="T22"><text:s/>Politikų ir valstybės tarnautojų bei jų šeimos narių turto ir pajamų deklaracijų duomenų, skelbiamų „Valstybės žinių“ priede „Informaciniai pranešimai“, sąrašą:</text:span></text:p>
      <text:p text:style-name="P23"><text:span text:style-name="T24">1</text:span><text:span text:style-name="T25">. Deklaruojančio asmens vardas, pavardė.</text:span></text:p>
      <text:p text:style-name="P26"><text:span text:style-name="T27">2</text:span><text:span text:style-name="T28">. Pagrindinės darbovietės pavadinimas ir asmens pareigos.</text:span></text:p>
      <text:p text:style-name="P29"><text:span text:style-name="T30">3</text:span><text:span text:style-name="T31">. Asmens turto vertės ir lėšų (piniginės bei paskolintos ir iki metų pradžios negrąžintos lėšos, įskaitant indėlius kredito įstaigose) atitinkamų metų pradžioje, įskaitant ir nepilnamečių šeimos narių turtą bei lėšas, bendra suma litais (deklaracijos II dalies 1, 2, 3 ir 4 punktai).</text:span></text:p>
      <text:p text:style-name="P32"><text:span text:style-name="T33">4</text:span><text:span text:style-name="T34">. Asmens turto, įskaitant nepilnamečių šeimos narių turtą, atitinkamų metų pradžioje bendra vertė litais (deklaracijos II dalies 1, 2 ir 3 (išskyrus pinigines lėšas) punktai).</text:span></text:p>
      <text:p text:style-name="P35"><text:span text:style-name="T36">5</text:span><text:span text:style-name="T37">. Asmens lėšų (piniginės lėšos bei paskolintos ir iki metų pradžios negrąžintos lėšos, įskaitant indėlius kredito įstaigose) atitinkamų metų pradžioje, įskaitant ir nepilnamečių šeimos narių lėšas, bendra suma litais (deklaracijos II dalies 3 (išskyrus vertybinius popierius ir pajus) ir 4 punktai).</text:span></text:p>
      <text:p text:style-name="P38"><text:span text:style-name="T39">6</text:span><text:span text:style-name="T40">. Per kalendorinius metus gautų visų rūšių pajamų (pinigais ar natūra), gautų paskolų, sugrąžintų paskolintų lėšų, indėlių (be mokesčių) bendra suma litais (deklaracijos III dalies 20 punktas).</text:span></text:p>
      <text:p text:style-name="P41"><text:span text:style-name="T42">7</text:span><text:span text:style-name="T43">. Iš viso per kalendorinius metus sumokėta mokesčių suma litais (deklaracijos III dalies 20 punktas).</text:span></text:p>
      <text:p text:style-name="P44"><text:span text:style-name="T45">8</text:span><text:span text:style-name="T46">. Kalendoriniais metais įsigyto turto vertės ir paskolintų piniginių lėšų, įskaitant nepilnamečių šeimos narių turtą ir pinigines lėšas, bendra suma litais (deklaracijos IV dalies 1, 2, 3 ir 4 punktai (išskyrus dovanotas pinigines lėšas)).</text:span></text:p>
      <text:p text:style-name="P47"><text:span text:style-name="T48">9</text:span><text:span text:style-name="T49">. Kalendoriniais metais įsigyto turto, įskaitant nepilnamečių šeimos narių turtą, bendra vertė litais (deklaracijos IV dalies 1, 2 ir 3 punktai).</text:span></text:p>
      <text:p text:style-name="P50"><text:span text:style-name="T51">10</text:span><text:span text:style-name="T52">. Kalendoriniais metais paskolintų ir negrąžintų piniginių lėšų, įskaitant į kredito įstaigas įneštus indėlius, taip pat nepilnamečių šeimos narių lėšas, suma litais (deklaracijos IV dalies 4 punktas (išskyrus dovanotas pinigines lėšas)).</text:span></text:p>
      <text:p text:style-name="P53"><text:span text:style-name="T54">11</text:span><text:span text:style-name="T55">. Kalendoriniais metais dovanotų piniginių lėšų, įskaitant nepilnamečių šeimos narių dovanotas pinigines lėšas, bendra suma litais (deklaracijos IV dalies 4 punktas).</text:span></text:p>
      <text:p text:style-name="P56"><text:span text:style-name="T57">12</text:span><text:span text:style-name="T58">. Asmens turto vertės ir lėšų (piniginės bei paskolintos ir iki metų pabaigos negrąžintos lėšos, įskaitant indėlius kredito įstaigose) metų pabaigoje, įskaitant ir nepilnamečių šeimos narių turtą bei lėšas, bendra suma litais (deklaracijos V dalies 1, 2, 3 ir 4 punktai).</text:span></text:p>
      <text:p text:style-name="P59"><text:span text:style-name="T60">13</text:span><text:span text:style-name="T61">. Asmens turto, įskaitant nepilnamečių šeimos narių turtą, metų pabaigoje bendra vertė litais (deklaracijos V dalies 1, 2 ir 3 (išskyrus pinigines lėšas) punktai).</text:span></text:p>
      <text:p text:style-name="P62"><text:span text:style-name="T63">14</text:span><text:span text:style-name="T64">. Asmens lėšų (piniginės lėšos bei paskolintos ir iki metų pabaigos negrąžintos lėšos, įskaitant indėlius kredito įstaigose) metų pabaigoje, įskaitant ir nepilnamečių šeimos narių lėšas, bendra suma litais (deklaracijos V dalies 3 (išskyrus vertybinius popierius ir pajus) ir 4 punktai).</text:span></text:p>
      <text:p text:style-name="P65"/>
      <text:p text:style-name="P66"/>
      <text:p text:style-name="P67"/>
      <text:p text:style-name="P68"><text:span text:style-name="T69">finansų MINISTRAS</text:span><text:span text:style-name="T70"><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0T12:05:00Z</meta:creation-date>
    <dc:date>2016-05-30T12:05:00Z</dc:date>
    <meta:template xlink:href="Normal" xlink:type="simple"/>
    <meta:editing-cycles>2</meta:editing-cycles>
    <meta:editing-duration>PT0S</meta:editing-duration>
    <meta:document-statistic meta:page-count="2" meta:paragraph-count="13" meta:word-count="434" meta:character-count="3472" meta:row-count="67" meta:non-whitespace-character-count="3051"/>
  </office:meta>
</office:document-meta>
</file>